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writing-mode="rl-tb"/>
    </style:style>
    <style:style style:name="T2"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3" style:parent-style-name="Standard" style:family="paragraph">
      <style:paragraph-properties fo:text-align="center" style:writing-mode="rl-tb"/>
    </style:style>
    <style:style style:name="T4"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5" style:parent-style-name="Standard" style:family="paragraph">
      <style:paragraph-properties fo:text-align="center" style:writing-mode="rl-tb"/>
    </style:style>
    <style:style style:name="T6"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7" style:parent-style-name="Normal" style:family="paragraph">
      <style:paragraph-properties fo:widows="2" fo:orphans="2" fo:text-align="center" style:vertical-align="auto" style:line-height-at-least="0.1979in" fo:background-color="#FFFFFF"/>
      <style:text-properties style:font-name="Simplified Arabic" style:font-name-asian="Times New Roman" style:font-name-complex="Simplified Arabic" fo:font-weight="bold" style:font-weight-asian="bold" style:font-weight-complex="bold" fo:color="#5F6368" style:letter-kerning="false" fo:font-size="16pt" style:font-size-asian="16pt" style:font-size-complex="16pt" fo:language="fr" fo:country="FR" style:language-asian="fr" style:country-asian="FR" style:language-complex="ar" style:country-complex="SA" fo:hyphenate="true"/>
    </style:style>
    <style:style style:name="P8" style:parent-style-name="Standard" style:family="paragraph">
      <style:paragraph-properties style:writing-mode="rl-tb"/>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9" style:parent-style-name="Standard" style:family="paragraph">
      <style:paragraph-properties fo:text-align="center" style:writing-mode="rl-tb"/>
    </style:style>
    <style:style style:name="T10"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11"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12"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13" style:parent-style-name="Standard" style:family="paragraph">
      <style:paragraph-properties fo:text-align="center" style:writing-mode="rl-tb"/>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14" style:parent-style-name="Normal" style:family="paragraph">
      <style:paragraph-properties fo:widows="2" fo:orphans="2" fo:text-align="justify" style:writing-mode="rl-tb" style:vertical-align="auto" fo:background-color="#FFFFFF"/>
      <style:text-properties fo:hyphenate="true"/>
    </style:style>
    <style:style style:name="T15"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style>
    <style:style style:name="T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style>
    <style:style style:name="T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style>
    <style:style style:name="T18"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style>
    <style:style style:name="T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style>
    <style:style style:name="T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style>
    <style:style style:name="P21" style:parent-style-name="Normal" style:family="paragraph">
      <style:paragraph-properties fo:widows="2" fo:orphans="2" fo:text-align="justify" style:writing-mode="rl-tb" style:vertical-align="auto" fo:background-color="#FFFFFF"/>
      <style:text-properties fo:hyphenate="true"/>
    </style:style>
    <style:style style:name="T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 style:parent-style-name="Normal" style:family="paragraph">
      <style:paragraph-properties fo:widows="2" fo:orphans="2" fo:text-align="justify" style:writing-mode="rl-tb" style:vertical-align="auto" fo:background-color="#FFFFFF"/>
      <style:text-properties fo:hyphenate="true"/>
    </style:style>
    <style:style style:name="T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9" style:parent-style-name="Normal" style:family="paragraph">
      <style:paragraph-properties fo:widows="2" fo:orphans="2" fo:text-align="justify" style:writing-mode="rl-tb" style:vertical-align="auto" fo:background-color="#FFFFFF"/>
      <style:text-properties fo:hyphenate="true"/>
    </style:style>
    <style:style style:name="T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2" style:parent-style-name="Normal" style:family="paragraph">
      <style:paragraph-properties fo:widows="2" fo:orphans="2" fo:text-align="justify" style:writing-mode="rl-tb" style:vertical-align="auto" fo:background-color="#FFFFFF"/>
      <style:text-properties fo:hyphenate="true"/>
    </style:style>
    <style:style style:name="T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4"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7" style:parent-style-name="Normal" style:family="paragraph">
      <style:paragraph-properties fo:widows="2" fo:orphans="2" fo:text-align="justify" style:writing-mode="rl-tb" style:vertical-align="auto" fo:background-color="#FFFFFF"/>
      <style:text-properties fo:hyphenate="true"/>
    </style:style>
    <style:style style:name="T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9"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2"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4"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6" style:parent-style-name="Normal" style:family="paragraph">
      <style:paragraph-properties fo:widows="2" fo:orphans="2" fo:text-align="justify" style:writing-mode="rl-tb" style:vertical-align="auto" fo:background-color="#FFFFFF"/>
      <style:text-properties fo:hyphenate="true"/>
    </style:style>
    <style:style style:name="T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9"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2" style:parent-style-name="Normal" style:family="paragraph">
      <style:paragraph-properties fo:widows="2" fo:orphans="2" fo:text-align="justify" style:writing-mode="rl-tb" style:vertical-align="auto" fo:background-color="#FFFFFF"/>
      <style:text-properties fo:hyphenate="true"/>
    </style:style>
    <style:style style:name="T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4" style:parent-style-name="Normal" style:family="paragraph">
      <style:paragraph-properties fo:widows="2" fo:orphans="2" fo:text-align="justify" style:writing-mode="rl-tb" style:vertical-align="auto" fo:background-color="#FFFFFF"/>
      <style:text-properties fo:hyphenate="true"/>
    </style:style>
    <style:style style:name="T5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6" style:parent-style-name="Normal" style:family="paragraph">
      <style:paragraph-properties fo:widows="2" fo:orphans="2" fo:text-align="justify" style:writing-mode="rl-tb" style:vertical-align="auto" fo:background-color="#FFFFFF"/>
      <style:text-properties fo:hyphenate="true"/>
    </style:style>
    <style:style style:name="T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8" style:parent-style-name="Normal" style:family="paragraph">
      <style:paragraph-properties fo:widows="2" fo:orphans="2" fo:text-align="justify" style:writing-mode="rl-tb" style:vertical-align="auto" fo:background-color="#FFFFFF"/>
      <style:text-properties fo:hyphenate="true"/>
    </style:style>
    <style:style style:name="T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1" style:parent-style-name="Normal" style:family="paragraph">
      <style:paragraph-properties fo:widows="2" fo:orphans="2" fo:text-align="justify" style:writing-mode="rl-tb" style:vertical-align="auto" fo:background-color="#FFFFFF"/>
      <style:text-properties fo:hyphenate="true"/>
    </style:style>
    <style:style style:name="T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4" style:parent-style-name="Normal" style:family="paragraph">
      <style:paragraph-properties fo:widows="2" fo:orphans="2" fo:text-align="justify" style:writing-mode="rl-tb" style:vertical-align="auto" fo:background-color="#FFFFFF"/>
      <style:text-properties fo:hyphenate="true"/>
    </style:style>
    <style:style style:name="T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6"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9" style:parent-style-name="Normal" style:family="paragraph">
      <style:paragraph-properties fo:widows="2" fo:orphans="2" fo:text-align="justify" style:writing-mode="rl-tb" style:vertical-align="auto" fo:background-color="#FFFFFF"/>
      <style:text-properties fo:hyphenate="true"/>
    </style:style>
    <style:style style:name="T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2" style:parent-style-name="Normal" style:family="paragraph">
      <style:paragraph-properties fo:widows="2" fo:orphans="2" fo:text-align="justify" style:writing-mode="rl-tb" style:vertical-align="auto" fo:background-color="#FFFFFF"/>
      <style:text-properties fo:hyphenate="true"/>
    </style:style>
    <style:style style:name="T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4" style:parent-style-name="Normal" style:family="paragraph">
      <style:paragraph-properties fo:widows="2" fo:orphans="2" fo:text-align="justify" style:writing-mode="rl-tb" style:vertical-align="auto" fo:background-color="#FFFFFF"/>
      <style:text-properties fo:hyphenate="true"/>
    </style:style>
    <style:style style:name="T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6"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7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8" style:parent-style-name="Normal" style:family="paragraph">
      <style:paragraph-properties fo:widows="2" fo:orphans="2" fo:text-align="justify" style:writing-mode="rl-tb" style:vertical-align="auto" fo:background-color="#FFFFFF"/>
      <style:text-properties fo:hyphenate="true"/>
    </style:style>
    <style:style style:name="T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0" style:parent-style-name="Normal" style:family="paragraph">
      <style:paragraph-properties fo:widows="2" fo:orphans="2" fo:text-align="justify" style:writing-mode="rl-tb" style:vertical-align="auto" fo:background-color="#FFFFFF"/>
      <style:text-properties fo:hyphenate="true"/>
    </style:style>
    <style:style style:name="T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2"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4" style:parent-style-name="Normal" style:family="paragraph">
      <style:paragraph-properties fo:widows="2" fo:orphans="2" fo:text-align="justify" style:writing-mode="rl-tb" style:vertical-align="auto" fo:background-color="#FFFFFF"/>
      <style:text-properties fo:hyphenate="true"/>
    </style:style>
    <style:style style:name="T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7"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9"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9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2" style:parent-style-name="Normal" style:family="paragraph">
      <style:paragraph-properties fo:widows="2" fo:orphans="2" fo:text-align="justify" style:writing-mode="rl-tb" style:vertical-align="auto" fo:background-color="#FFFFFF"/>
      <style:text-properties fo:hyphenate="true"/>
    </style:style>
    <style:style style:name="T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4"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6" style:parent-style-name="Normal" style:family="paragraph">
      <style:paragraph-properties fo:widows="2" fo:orphans="2" fo:text-align="justify" style:writing-mode="rl-tb" style:vertical-align="auto" fo:background-color="#FFFFFF"/>
      <style:text-properties fo:hyphenate="true"/>
    </style:style>
    <style:style style:name="T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9"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1"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4" style:parent-style-name="Normal" style:family="paragraph">
      <style:paragraph-properties fo:widows="2" fo:orphans="2" fo:text-align="justify" style:writing-mode="rl-tb" style:vertical-align="auto" fo:background-color="#FFFFFF"/>
      <style:text-properties fo:hyphenate="true"/>
    </style:style>
    <style:style style:name="T1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6" style:parent-style-name="Normal" style:family="paragraph">
      <style:paragraph-properties fo:widows="2" fo:orphans="2" fo:text-align="justify" style:writing-mode="rl-tb" style:vertical-align="auto" fo:background-color="#FFFFFF"/>
      <style:text-properties fo:hyphenate="true"/>
    </style:style>
    <style:style style:name="T10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9" style:parent-style-name="Normal" style:family="paragraph">
      <style:paragraph-properties fo:widows="2" fo:orphans="2" fo:text-align="justify" style:writing-mode="rl-tb" style:vertical-align="auto" fo:background-color="#FFFFFF"/>
      <style:text-properties fo:hyphenate="true"/>
    </style:style>
    <style:style style:name="T1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2" style:parent-style-name="Normal" style:family="paragraph">
      <style:paragraph-properties fo:widows="2" fo:orphans="2" fo:text-align="justify" style:writing-mode="rl-tb" style:vertical-align="auto" fo:background-color="#FFFFFF"/>
      <style:text-properties fo:hyphenate="true"/>
    </style:style>
    <style:style style:name="T1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4"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6" style:parent-style-name="Normal" style:family="paragraph">
      <style:paragraph-properties fo:widows="2" fo:orphans="2" fo:text-align="justify" style:writing-mode="rl-tb" style:vertical-align="auto" fo:background-color="#FFFFFF"/>
      <style:text-properties fo:hyphenate="true"/>
    </style:style>
    <style:style style:name="T1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9" style:parent-style-name="Normal" style:family="paragraph">
      <style:paragraph-properties fo:widows="2" fo:orphans="2" fo:text-align="justify" style:writing-mode="rl-tb" style:vertical-align="auto" fo:background-color="#FFFFFF"/>
      <style:text-properties fo:hyphenate="true"/>
    </style:style>
    <style:style style:name="T1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2"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6"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8" style:parent-style-name="Normal" style:family="paragraph">
      <style:paragraph-properties fo:widows="2" fo:orphans="2" fo:text-align="justify" style:writing-mode="rl-tb" style:vertical-align="auto" fo:background-color="#FFFFFF"/>
      <style:text-properties fo:hyphenate="true"/>
    </style:style>
    <style:style style:name="T1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0"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3" style:parent-style-name="Normal" style:family="paragraph">
      <style:paragraph-properties fo:widows="2" fo:orphans="2" fo:text-align="justify" style:writing-mode="rl-tb" style:vertical-align="auto" fo:background-color="#FFFFFF"/>
      <style:text-properties fo:hyphenate="true"/>
    </style:style>
    <style:style style:name="T1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5" style:parent-style-name="Normal" style:family="paragraph">
      <style:paragraph-properties fo:widows="2" fo:orphans="2" fo:text-align="justify" style:writing-mode="rl-tb" style:vertical-align="auto" fo:background-color="#FFFFFF"/>
      <style:text-properties fo:hyphenate="true"/>
    </style:style>
    <style:style style:name="T1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8"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0" style:parent-style-name="Normal" style:family="paragraph">
      <style:paragraph-properties fo:widows="2" fo:orphans="2" fo:text-align="justify" style:writing-mode="rl-tb" style:vertical-align="auto" fo:background-color="#FFFFFF"/>
      <style:text-properties fo:hyphenate="true"/>
    </style:style>
    <style:style style:name="T1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2" style:parent-style-name="Normal" style:family="paragraph">
      <style:paragraph-properties fo:widows="2" fo:orphans="2" fo:text-align="justify" style:writing-mode="rl-tb" style:vertical-align="auto" fo:background-color="#FFFFFF"/>
      <style:text-properties fo:hyphenate="true"/>
    </style:style>
    <style:style style:name="T1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5" style:parent-style-name="Normal" style:family="paragraph">
      <style:paragraph-properties fo:widows="2" fo:orphans="2" fo:text-align="justify" style:writing-mode="rl-tb" style:vertical-align="auto" fo:background-color="#FFFFFF"/>
      <style:text-properties fo:hyphenate="true"/>
    </style:style>
    <style:style style:name="T1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7" style:parent-style-name="Normal" style:family="paragraph">
      <style:paragraph-properties fo:widows="2" fo:orphans="2" fo:text-align="justify" style:writing-mode="rl-tb" style:vertical-align="auto" fo:background-color="#FFFFFF"/>
      <style:text-properties fo:hyphenate="true"/>
    </style:style>
    <style:style style:name="T1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9"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1"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3"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5"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7" style:parent-style-name="Normal" style:family="paragraph">
      <style:paragraph-properties fo:widows="2" fo:orphans="2" fo:text-align="justify" style:writing-mode="rl-tb" style:vertical-align="auto" fo:background-color="#FFFFFF"/>
      <style:text-properties fo:hyphenate="true"/>
    </style:style>
    <style:style style:name="T1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9" style:parent-style-name="Normal" style:family="paragraph">
      <style:paragraph-properties fo:widows="2" fo:orphans="2" fo:text-align="justify" style:writing-mode="rl-tb" style:vertical-align="auto" fo:background-color="#FFFFFF"/>
      <style:text-properties fo:hyphenate="true"/>
    </style:style>
    <style:style style:name="T1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2"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4"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6"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8"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olumn171" style:family="table-column">
      <style:table-column-properties style:column-width="2.9583in"/>
    </style:style>
    <style:style style:name="TableColumn172" style:family="table-column">
      <style:table-column-properties style:column-width="2.9583in"/>
    </style:style>
    <style:style style:name="Table170" style:family="table">
      <style:table-properties style:width="5.9166in" fo:margin-left="0in" style:writing-mode="rl-tb" table:align="left"/>
    </style:style>
    <style:style style:name="TableRow173" style:family="table-row">
      <style:table-row-properties/>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widows="2" fo:orphans="2" fo:text-align="justify" style:writing-mode="rl-tb" style:vertical-align="auto"/>
      <style:text-properties fo:hyphenate="true"/>
    </style:style>
    <style:style style:name="T176"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style>
    <style:style style:name="T177"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style>
    <style:style style:name="T1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style>
    <style:style style:name="TableCell179" style:family="table-cell">
      <style:table-cell-properties fo:border="none" fo:padding-top="0in" fo:padding-left="0in" fo:padding-bottom="0in" fo:padding-right="0in"/>
    </style:style>
    <style:style style:name="P180" style:parent-style-name="Normal" style:family="paragraph">
      <style:paragraph-properties fo:widows="2" fo:orphans="2" fo:text-align="justify" style:writing-mode="rl-tb" style:vertical-align="auto"/>
      <style:text-properties fo:hyphenate="true"/>
    </style:style>
    <style:style style:name="T181"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style>
    <style:style style:name="T1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style>
    <style:style style:name="TableRow183" style:family="table-row">
      <style:table-row-properties/>
    </style:style>
    <style:style style:name="TableCell184" style:family="table-cell">
      <style:table-cell-properties fo:border="none" fo:padding-top="0in" fo:padding-left="0in" fo:padding-bottom="0in" fo:padding-right="0in"/>
    </style:style>
    <style:style style:name="P185" style:parent-style-name="Normal" style:family="paragraph">
      <style:paragraph-properties fo:widows="2" fo:orphans="2" fo:text-align="justify" style:writing-mode="rl-tb" style:vertical-align="auto"/>
      <style:text-properties fo:hyphenate="true"/>
    </style:style>
    <style:style style:name="T1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widows="2" fo:orphans="2" fo:text-align="justify" style:writing-mode="rl-tb" style:vertical-align="auto"/>
      <style:text-properties fo:hyphenate="true"/>
    </style:style>
    <style:style style:name="T18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Row190" style:family="table-row">
      <style:table-row-properties/>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widows="2" fo:orphans="2" fo:text-align="justify" style:writing-mode="rl-tb" style:vertical-align="auto"/>
      <style:text-properties fo:hyphenate="true"/>
    </style:style>
    <style:style style:name="T1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ell194" style:family="table-cell">
      <style:table-cell-properties fo:border="none" fo:padding-top="0in" fo:padding-left="0in" fo:padding-bottom="0in" fo:padding-right="0in"/>
    </style:style>
    <style:style style:name="P195" style:parent-style-name="Normal" style:family="paragraph">
      <style:paragraph-properties fo:widows="2" fo:orphans="2" fo:text-align="justify" style:writing-mode="rl-tb" style:vertical-align="auto"/>
      <style:text-properties fo:hyphenate="true"/>
    </style:style>
    <style:style style:name="T1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Row198" style:family="table-row">
      <style:table-row-properties/>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widows="2" fo:orphans="2" fo:text-align="justify" style:writing-mode="rl-tb" style:vertical-align="auto"/>
      <style:text-properties fo:hyphenate="true"/>
    </style:style>
    <style:style style:name="T20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ell202" style:family="table-cell">
      <style:table-cell-properties fo:border="none" fo:padding-top="0in" fo:padding-left="0in" fo:padding-bottom="0in" fo:padding-right="0in"/>
    </style:style>
    <style:style style:name="P203" style:parent-style-name="Normal" style:family="paragraph">
      <style:paragraph-properties fo:widows="2" fo:orphans="2" fo:text-align="justify" style:writing-mode="rl-tb" style:vertical-align="auto"/>
      <style:text-properties fo:hyphenate="true"/>
    </style:style>
    <style:style style:name="T2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Row205" style:family="table-row">
      <style:table-row-properties/>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widows="2" fo:orphans="2" fo:text-align="justify" style:writing-mode="rl-tb" style:vertical-align="auto"/>
      <style:text-properties fo:hyphenate="true"/>
    </style:style>
    <style:style style:name="T2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ell209" style:family="table-cell">
      <style:table-cell-properties fo:border="none" fo:padding-top="0in" fo:padding-left="0in" fo:padding-bottom="0in" fo:padding-right="0in"/>
    </style:style>
    <style:style style:name="P210" style:parent-style-name="Normal" style:family="paragraph">
      <style:paragraph-properties fo:widows="2" fo:orphans="2" fo:text-align="justify" style:writing-mode="rl-tb" style:vertical-align="auto"/>
      <style:text-properties fo:hyphenate="true"/>
    </style:style>
    <style:style style:name="T21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Row212" style:family="table-row">
      <style:table-row-properties/>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widows="2" fo:orphans="2" fo:text-align="justify" style:writing-mode="rl-tb" style:vertical-align="auto"/>
      <style:text-properties fo:hyphenate="true"/>
    </style:style>
    <style:style style:name="T2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widows="2" fo:orphans="2" fo:text-align="justify" style:writing-mode="rl-tb" style:vertical-align="auto"/>
      <style:text-properties fo:hyphenate="true"/>
    </style:style>
    <style:style style:name="T2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Row219" style:family="table-row">
      <style:table-row-properties/>
    </style:style>
    <style:style style:name="TableCell220" style:family="table-cell">
      <style:table-cell-properties fo:border="none" fo:padding-top="0in" fo:padding-left="0in" fo:padding-bottom="0in" fo:padding-right="0in"/>
    </style:style>
    <style:style style:name="P221" style:parent-style-name="Normal" style:family="paragraph">
      <style:paragraph-properties fo:widows="2" fo:orphans="2" fo:text-align="justify" style:writing-mode="rl-tb" style:vertical-align="auto"/>
      <style:text-properties fo:hyphenate="true"/>
    </style:style>
    <style:style style:name="T2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ell223" style:family="table-cell">
      <style:table-cell-properties fo:border="none" fo:padding-top="0in" fo:padding-left="0in" fo:padding-bottom="0in" fo:padding-right="0in"/>
    </style:style>
    <style:style style:name="P224" style:parent-style-name="Normal" style:family="paragraph">
      <style:paragraph-properties fo:widows="2" fo:orphans="2" fo:text-align="justify" style:writing-mode="rl-tb" style:vertical-align="auto"/>
      <style:text-properties fo:hyphenate="true"/>
    </style:style>
    <style:style style:name="T2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Row226" style:family="table-row">
      <style:table-row-properties/>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widows="2" fo:orphans="2" fo:text-align="justify" style:writing-mode="rl-tb" style:vertical-align="auto"/>
      <style:text-properties fo:hyphenate="true"/>
    </style:style>
    <style:style style:name="T2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Cell230" style:family="table-cell">
      <style:table-cell-properties fo:border="none" fo:padding-top="0in" fo:padding-left="0in" fo:padding-bottom="0in" fo:padding-right="0in"/>
    </style:style>
    <style:style style:name="P231" style:parent-style-name="Normal" style:family="paragraph">
      <style:paragraph-properties fo:widows="2" fo:orphans="2" fo:text-align="justify" style:writing-mode="rl-tb" style:vertical-align="auto"/>
      <style:text-properties fo:hyphenate="true"/>
    </style:style>
    <style:style style:name="T2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ableRow233" style:family="table-row">
      <style:table-row-properties/>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widows="2" fo:orphans="2" fo:text-align="justify" style:writing-mode="rl-tb" style:vertical-align="auto" fo:margin-bottom="0.1041in"/>
      <style:text-properties fo:hyphenate="true"/>
    </style:style>
    <style:style style:name="T2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7" style:parent-style-name="Normal" style:family="paragraph">
      <style:paragraph-properties fo:text-align="justify" style:writing-mode="rl-tb"/>
      <style:text-properties style:font-name="Simplified Arabic" style:font-name-complex="Simplified Arabic" fo:font-size="14pt" style:font-size-asian="14pt" style:font-size-complex="14pt"/>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fo:widows="2" fo:orphans="2" fo:text-align="justify" style:writing-mode="rl-tb" style:vertical-align="auto"/>
      <style:text-properties fo:hyphenate="true"/>
    </style:style>
    <style:style style:name="T2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1"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2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3" style:parent-style-name="Normal" style:family="paragraph">
      <style:paragraph-properties fo:widows="2" fo:orphans="2" fo:text-align="justify" style:writing-mode="rl-tb" style:vertical-align="auto"/>
      <style:text-properties fo:hyphenate="true"/>
    </style:style>
    <style:style style:name="T2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5" style:parent-style-name="Normal" style:family="paragraph">
      <style:paragraph-properties fo:widows="2" fo:orphans="2" fo:text-align="justify" style:writing-mode="rl-tb" style:vertical-align="auto"/>
      <style:text-properties fo:hyphenate="true"/>
    </style:style>
    <style:style style:name="T2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7" style:parent-style-name="Normal" style:family="paragraph">
      <style:paragraph-properties fo:widows="2" fo:orphans="2" fo:text-align="justify" style:writing-mode="rl-tb" style:vertical-align="auto"/>
      <style:text-properties fo:hyphenate="true"/>
    </style:style>
    <style:style style:name="T2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9"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50"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51"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52"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53"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54"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55" style:parent-style-name="Normal" style:family="paragraph">
      <style:paragraph-properties style:writing-mode="rl-tb"/>
      <style:text-properties style:language-complex="ar" style:country-complex="SA"/>
    </style:style>
    <style:style style:name="P256" style:parent-style-name="Standard" style:family="paragraph">
      <style:paragraph-properties fo:text-align="center" style:writing-mode="rl-tb"/>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family="graphic" style:name="a0">
      <style:graphic-properties draw:fill="none" draw:stroke="none"/>
    </style:style>
  </office:automatic-styles>
  <office:body>
    <office:text text:use-soft-page-breaks="true">
      <text:p text:style-name="P1"><text:span text:style-name="T2">سنة 2 ليسانس</text:span></text:p>
      <text:p text:style-name="P3"><text:span text:style-name="T4">القياس و التقويم</text:span></text:p>
      <text:p text:style-name="P5"><text:span text:style-name="T6">الاستاد بلقادة هواري</text:span></text:p>
      <text:p text:style-name="P7">houari.belkada@univ-usto.dz</text:p>
      <text:p text:style-name="P8"/>
      <text:p text:style-name="P9"><text:span text:style-name="T10">محاضرة رقم 1, بعنوان:</text:span><text:span text:style-name="T11"><text:s/></text:span><text:a xlink:href="http://www.sport.ta4a.us/human-sciences/teaching-methods/318-evaluation-in-the-sports-field.html" office:target-frame-name="_top" xlink:show="replace"><text:span text:style-name="T12">التقويم</text:span></text:a></text:p>
      <text:p text:style-name="P13"/>
      <text:p text:style-name="P14"><text:a xlink:href="http://www.sport.ta4a.us/human-sciences/teaching-methods/318-evaluation-in-the-sports-field.html" office:target-frame-name="_top" xlink:show="replace"><text:span text:style-name="T15">التقويم</text:span></text:a><text:span text:style-name="T16"> لغةً: عند<text:s/></text:span><text:span text:style-name="T17">الرجوع إلى معجمات اللغة العربية نجدها تشير إلى أن </text:span><text:a xlink:href="http://www.sport.ta4a.us/human-sciences/teaching-methods/318-evaluation-in-the-sports-field.html" office:target-frame-name="_top" xlink:show="replace"><text:span text:style-name="T18">التقويم</text:span></text:a><text:span text:style-name="T19"> في اللغة مصدر من الفعل (قَوّمَ) أي عدَّل، قوّم تقويماً الشيء أزال اعوجاجه، وقوّم الس</text:span><text:span text:style-name="T20">لعة، سعّرها وثمّنها، ويقال قوّم الشيء أي قدّر قيمته.</text:span></text:p>
      <text:p text:style-name="P21"><text:span text:style-name="T22">والتقويم اصطلاحاً يُقصد به القدرة على الحكم على قيمة المادة لغرض معين، وهذه الأحكام يجب أن تبنى على معايير محددة، وقد تكون هذه المعايير، معايير داخلية (التنظيم)، أو معايير خارجية (مناسبة المادة للهدف).</text:span></text:p>
      <text:p text:style-name="P23"><text:span text:style-name="T24">و</text:span><text:span text:style-name="T25">هناك من يقول إن </text:span><text:a xlink:href="http://www.sport.ta4a.us/human-sciences/teaching-methods/318-evaluation-in-the-sports-field.html" office:target-frame-name="_top" xlink:show="replace"><text:span text:style-name="T26">التقويم</text:span></text:a><text:span text:style-name="T27"> يعني: (قوّم الشيء قدّر قيمته قوّم الشيء وزنه... وفي التربية قوّم المعلم أداء التلاميذ أي الإفادة من عملية التعليم المد</text:span><text:span text:style-name="T28">رسية، والى أي مدى أدّت هذه الإفادة إلى إحداث تغيّر في سلوكهم، واكتساب مهارات لمواجهة مشكلات الحياة الاجتماعية).</text:span></text:p>
      <text:p text:style-name="P29"><text:span text:style-name="T30"><draw:custom-shape svg:x="0in" svg:y="0in" svg:width="0.3375in" svg:height="0.3375in" draw:id="id0" draw:style-name="a0" draw:name="AutoShape 1" text:anchor-type="as-char"><svg:title/><svg:desc>https://www.sport.ta4a.us/uploads/posts/2017-10/thumbs/1507398659_-4-728.jpg</svg:desc><draw:enhanced-geometry draw:type="non-primitive" svg:viewBox="0 0 21600 21600" draw:enhanced-path="M 0 0 L 21600 0 21600 21600 0 21600 Z N"/></draw:custom-shape></text:span><text:span text:style-name="T31"> </text:span></text:p>
      <text:p text:style-name="P32"><text:span text:style-name="T33">مفهوم </text:span><text:a xlink:href="http://www.sport.ta4a.us/human-sciences/teaching-methods/318-evaluation-in-the-sports-field.html" office:target-frame-name="_top" xlink:show="replace"><text:span text:style-name="T34">التقويم</text:span></text:a><text:span text:style-name="T35"> في التربية ال</text:span><text:span text:style-name="T36">رياضية:</text:span></text:p>
      <text:p text:style-name="P37"><text:span text:style-name="T38">يفهم </text:span><text:a xlink:href="http://www.sport.ta4a.us/human-sciences/teaching-methods/318-evaluation-in-the-sports-field.html" office:target-frame-name="_top" xlink:show="replace"><text:span text:style-name="T39">التقويم</text:span></text:a><text:span text:style-name="T40"> على أنه العملية التي يجريها المربي الرياضي (مدرس التربية الرياضية أو المدرب) كل حسب مجال عمله بقصد معرفة قدرة الاستفادة<text:s/></text:span><text:span text:style-name="T41">من الدرس أو البرنامج التدريبي ومدى تأثيره في تغيير سلوك التلاميذ أو اللاعبين مع اكتسابهم المهارات الحركية المتعددة، والعادات الصحية السليمة، فضلاً عن تأشير مدى تقدم أو تأخر مستوى اللاعب، وما هي الأسباب المؤدية لذلك؟ حيث يتم خلال عملية </text:span><text:a xlink:href="http://www.sport.ta4a.us/human-sciences/teaching-methods/318-evaluation-in-the-sports-field.html" office:target-frame-name="_top" xlink:show="replace"><text:span text:style-name="T42">التقويم</text:span></text:a><text:span text:style-name="T43"> التأشير العلمي الصحيح لمواطن الضعف لتجاوزها أو تعزيز مواطن </text:span><text:a xlink:href="https://www.sport.ta4a.us/fitness/1078-muscle-power.html" office:target-frame-name="_top" xlink:show="replace"><text:span text:style-name="T44">القوة</text:span></text:a><text:span text:style-name="T45"> فيها.</text:span></text:p>
      <text:p text:style-name="P46"><text:span text:style-name="T47">ولتوضيح ما</text:span><text:span text:style-name="T48"><text:s/>يعنيه </text:span><text:a xlink:href="http://www.sport.ta4a.us/human-sciences/teaching-methods/318-evaluation-in-the-sports-field.html" office:target-frame-name="_top" xlink:show="replace"><text:span text:style-name="T49">التقويم</text:span></text:a><text:span text:style-name="T50"> في الميدان التربوي- الرياضي، وعلى صعيد التدريس أو التدريب، قد يتطلب عمل المدرس أو المدرب أن يتخذ قرارات عديدة في مجال عمله<text:s/></text:span><text:span text:style-name="T51">المتشعب، ومن القرارات المهمة التي يتخذها، هو ما يتعلق في الإجابة عن الأسئلة الآتية:</text:span></text:p>
      <text:p text:style-name="P52"><text:span text:style-name="T53">·أي نوع من اللاعبين يستحق الثواب والإطراء؟</text:span></text:p>
      <text:p text:style-name="P54"><text:span text:style-name="T55">·ما نوع التدريب الذي يعطيه المدرب للاعبيه؟</text:span></text:p>
      <text:p text:style-name="P56"><text:span text:style-name="T57">·ما هي الطرائق والوسائل التي يعتمدها في كل مرحلة من مراحل التدريب؟</text:span></text:p>
      <text:p text:style-name="P58"><text:span text:style-name="T59">·من هم اللاعبون الذ</text:span><text:span text:style-name="T60">ين يحتاجون إلى جرعات تدريبية زائدة؟</text:span></text:p>
      <text:soft-page-break/>
      <text:p text:style-name="P61"><text:span text:style-name="T62">والواجب هنا أن المدرب يحاول جمع البيانات عما ورد من أسئلة لغرض تكوين أحكام تمكنه من اتخاذ قرارات بشأنها، كما أن نوعية القرارات التي يتخذها تعتمد على الدقة والفائدة واكتمال البيانات التي جمعها، ولهذا فإن اتّباع الطريقة ال</text:span><text:span text:style-name="T63">علمية المنظمة في جمع البيانات يعد أمراً مهماً، وأن هذه العملية (جمع البيانات) عادة ما تعرف بالتقويم.</text:span></text:p>
      <text:p text:style-name="P64"><text:span text:style-name="T65">ومن هنا نستطيع أن نعرّف </text:span><text:a xlink:href="http://www.sport.ta4a.us/human-sciences/teaching-methods/318-evaluation-in-the-sports-field.html" office:target-frame-name="_top" xlink:show="replace"><text:span text:style-name="T66">التقويم</text:span></text:a><text:span text:style-name="T67"> طبقاً لـ(</text:span><text:span text:style-name="T68">تينبرك) "هو عملية الحصول على المعلومات (البيانات) واستخدامها لتكوين الأحكام والتي بدورها تستخدم في عملية صنع القرار".</text:span></text:p>
      <text:p text:style-name="P69"><text:span text:style-name="T70">وإن (البيانات) "هي حقائق حول متغيرات (أشخاص- مواد- برامج) يحصل عليها المدرس أو المدرب باستخدام أدوات أو إجراءات معينة (اختبار، قياس، استفت</text:span><text:span text:style-name="T71">اء، مقابلة، ملاحظة،... الخ). أما (الأحكام) فهي "تغيير البيانات لتحديد الظروف الحالية أو التوقع للأداء المستقبلي".</text:span></text:p>
      <text:p text:style-name="P72"><text:span text:style-name="T73">وأخيراً (القرارات) هي "إقرار مبدأ عمل واحد أو إجراء واحد يتخذه الفرد من مجموعة إجراءات أو بدائل عدّة".</text:span></text:p>
      <text:p text:style-name="P74"><text:span text:style-name="T75">أنواع </text:span><text:a xlink:href="http://www.sport.ta4a.us/human-sciences/teaching-methods/318-evaluation-in-the-sports-field.html" office:target-frame-name="_top" xlink:show="replace"><text:span text:style-name="T76">التقويم</text:span></text:a><text:span text:style-name="T77">:</text:span></text:p>
      <text:p text:style-name="P78"><text:span text:style-name="T79">للتقويم نوعان رئيسان، هما:</text:span></text:p>
      <text:p text:style-name="P80"><text:span text:style-name="T81">الأول: </text:span><text:a xlink:href="http://www.sport.ta4a.us/human-sciences/teaching-methods/318-evaluation-in-the-sports-field.html" office:target-frame-name="_top" xlink:show="replace"><text:span text:style-name="T82">التقويم</text:span></text:a><text:span text:style-name="T83"> الذاتي</text:span></text:p>
      <text:p text:style-name="P84"><text:span text:style-name="T85">في<text:s/></text:span><text:span text:style-name="T86">حياتنا اليومية كثيراً ما نجد أن الإنسان لا يكفّ عن </text:span><text:a xlink:href="http://www.sport.ta4a.us/human-sciences/teaching-methods/318-evaluation-in-the-sports-field.html" office:target-frame-name="_top" xlink:show="replace"><text:span text:style-name="T87">التقويم</text:span></text:a><text:span text:style-name="T88">، إذ هو يعطي قيمة لما يدركه ويحسه، إلاّ أن هذا </text:span><text:a xlink:href="http://www.sport.ta4a.us/human-sciences/teaching-methods/318-evaluation-in-the-sports-field.html" office:target-frame-name="_top" xlink:show="replace"><text:span text:style-name="T89">التقويم</text:span></text:a><text:span text:style-name="T90"> يغلب عليه طابع التمركز حول الذات، أي بمعنى أن أحكامه تكون بقدر ارتباطها بذاته، فهي تعتمد على معايير ذاتية ذات سمات متعددة منها: المنفعة الشخصية، والعلاقات الطيبة، والشعور<text:s/></text:span><text:span text:style-name="T91">بتهديد الذات، والإحساس بقصور المكانة الاجتماعية والحسد... الخ، وتكون أحكامه سريعة القرار، وهذا القرار لا فحص فيه أو تروّي، أي إنه خالٍ من الدقة، فيكون لا شعورياً في معظم الأحيان.</text:span></text:p>
      <text:p text:style-name="P92"><text:span text:style-name="T93">الثاني: </text:span><text:a xlink:href="http://www.sport.ta4a.us/human-sciences/teaching-methods/318-evaluation-in-the-sports-field.html" office:target-frame-name="_top" xlink:show="replace"><text:span text:style-name="T94">التقويم</text:span></text:a><text:span text:style-name="T95"> الموضوعي</text:span></text:p>
      <text:p text:style-name="P96"><text:span text:style-name="T97">حتى يكون المربي الرياضي (مدرس التربية الرياضية أو المدرب) منصفاً في أحكامه وقراراته، لا بد من أن يعتمد على بيانات يحصل عليها من جرّاء استعماله للعديد من المقاييس المقننة ذات المواصفات المتعارف ع</text:span><text:span text:style-name="T98">ليها علمياً وتقنياً، ومثالها: القياسات والاختبارات ذات العلاقة بالقياس الجسمي، كقياس (الأطوال، والوزن، والمحيطات لأعضاء الجسم)، وكذلك الأداء البدني والحركي (كاختبارات صفة </text:span><text:a xlink:href="https://www.sport.ta4a.us/fitness/1533-speed2.html" office:target-frame-name="_top" xlink:show="replace"><text:span text:style-name="T99">السرعة</text:span></text:a><text:span text:style-name="T100">، وصفة </text:span><text:a xlink:href="https://www.sport.ta4a.us/fitness/1078-muscle-power.html" office:target-frame-name="_top" xlink:show="replace"><text:span text:style-name="T101">القوة</text:span></text:a><text:span text:style-name="T102">، والمطاولة... الخ)، لتحديد مستويات النمو البدني واللياقة البدنية والحركية لشخص ما، حيث إن هذه العملية لا تتعدّى إصدار أحكام على قيمة لـ(شيء أو شخص أو موضوع)، فإنه من المفضّل إصدار<text:s/></text:span><text:span text:style-name="T103">أحكام موضوعية من خلال استخدام المعايير أو المستويات أو المحكات لتقدير القيمة.</text:span></text:p>
      <text:p text:style-name="P104"><text:span text:style-name="T105">فالمعايير: "قيم تصف مجموعات متعددة على اختبار أو مقياس والمعايير وصفية لأنماط موجودة من الأداء ولا يجب اعتبارها مستويات مُثلى أو مستويات مرغوب في الوصول إليها".</text:span></text:p>
      <text:p text:style-name="P106"><text:span text:style-name="T107">والمستويات: "لا ي</text:span><text:span text:style-name="T108">مكن هنا اعتبارها معايير، لأن المعايير معلومات تدلنا على كيفية الأداء للأفراد في أي من الاختبارات البدنية أو الحركية، في حين نجد المستويات معلومات تدلنا على ما يجب أن يؤديه الأفراد".</text:span></text:p>
      <text:soft-page-break/>
      <text:p text:style-name="P109"><text:span text:style-name="T110">أما المحكات: "هي معايير نحكم بها على الاختبار أو نقيّمه، وقد تكون مجموعة م</text:span><text:span text:style-name="T111">ن الدرجات أو المقاييس أو التقديرات أو الإنتاج، وهي أيضاً من المفاهيم أو الأفكار المستعملة في الحكم على محتوى الاختبار عند تقدير مضمونه أو صدقه المنطقي".</text:span></text:p>
      <text:p text:style-name="P112"><text:span text:style-name="T113">استعمالات وأغراض </text:span><text:a xlink:href="http://www.sport.ta4a.us/human-sciences/teaching-methods/318-evaluation-in-the-sports-field.html" office:target-frame-name="_top" xlink:show="replace"><text:span text:style-name="T114">التقويم</text:span></text:a><text:span text:style-name="T115"> في المجال الرياضي:</text:span></text:p>
      <text:p text:style-name="P116"><text:span text:style-name="T117">لا جدال في أن يكون كل من (اللاعب، والمدرب، والمنهج التدريبي) الأعمدة الأساسية لبناء هيكل العملية التربوية- التدريبية<text:s/></text:span><text:span text:style-name="T118">(أو التعليمية بالنسبة للميدان المدرسي).</text:span></text:p>
      <text:p text:style-name="P119"><text:span text:style-name="T120">وإن كل عمود من هذه الأعمدة يؤثر في سائرها الآخرين حيث فقدان أو ضعف إحداها يخل في هذا الترابط ومتانته؛ ولتقويم الحالة الراهنة أو تحديد ما أمكن إحرازه من تقدم لكل من هذه الأعمدة عبر مراحل عملية التدريب والإعداد الرياضي</text:span><text:span text:style-name="T121">، نجد أن وسائل </text:span><text:a xlink:href="http://www.sport.ta4a.us/human-sciences/teaching-methods/318-evaluation-in-the-sports-field.html" office:target-frame-name="_top" xlink:show="replace"><text:span text:style-name="T122">التقويم</text:span></text:a><text:span text:style-name="T123"> (الاختبار والقياس) تعد جزءاً أساسياً في خطط تحسين المستوى الرياضي بأشكاله (البدني، والمهاري، والخططي، ولمعظم الألعاب ال</text:span><text:span text:style-name="T124">رياضية)، وذلك في ضوء أسس متعارف عليها، وضعت لتقويم الكفاءة البدنية العامة للرياضيين؛ حيث إن معرفة نقاط الضعف والقوة لدى اللاعب (الطالب أو الرياضي) أمر مهم بالنسبة للرياضي نفسه ومدربه حيث إن التقدم الحاصل وبمعدلات جيدة سيوضح صلاحية كل من اللاعب والمدرب والأ</text:span><text:span text:style-name="T125">ساليب المنهجية المستعملة في التدريب، أي بمعنى (عن طريق استعمال أساليب الاختبار والقياس تتجمع البيانات وتحوّل إلى درجات ومستويات معيارية)، مما يسهل عملية </text:span><text:a xlink:href="http://www.sport.ta4a.us/human-sciences/teaching-methods/318-evaluation-in-the-sports-field.html" office:target-frame-name="_top" xlink:show="replace"><text:span text:style-name="T126">التقويم</text:span></text:a><text:span text:style-name="T127">، ومن خلالها تكتشف حقائق الحالة التي عليها كل من اللاعب والمدرب والمنهج التدريبي.</text:span></text:p>
      <text:p text:style-name="P128"><text:span text:style-name="T129">وقد ينحصر </text:span><text:a xlink:href="http://www.sport.ta4a.us/human-sciences/teaching-methods/318-evaluation-in-the-sports-field.html" office:target-frame-name="_top" xlink:show="replace"><text:span text:style-name="T130">التقويم</text:span></text:a><text:span text:style-name="T131"> في معرفة الحقائق عن المت</text:span><text:span text:style-name="T132">غيرات الآتية:</text:span></text:p>
      <text:p text:style-name="P133"><text:span text:style-name="T134">قياس التحصيل، والدافعية، والانتقاء، والتصنيف، والتقسيم، والتشخيص، والتوجيه والإرشاد، والتنبؤ، والبحث العلمي، ووضع وتقدير الدرجات، وتقويم البرنامج، وتقويم طرائق التدريس أو التدريب، وتقويم المدرس أو المدرب، وتقويم الطالب أو اللاعب.</text:span></text:p>
      <text:p text:style-name="P135"><text:span text:style-name="T136">الأبعاد الضر</text:span><text:span text:style-name="T137">ورية في </text:span><text:a xlink:href="http://www.sport.ta4a.us/human-sciences/teaching-methods/318-evaluation-in-the-sports-field.html" office:target-frame-name="_top" xlink:show="replace"><text:span text:style-name="T138">التقويم</text:span></text:a><text:span text:style-name="T139">:</text:span></text:p>
      <text:p text:style-name="P140"><text:span text:style-name="T141">1. الصفات السلوكية والأخلاقية : (روح العزم والتصميم والإرادة، والشجاعة، والأمانة، وروح الجماعة، واحترام المنافس).</text:span></text:p>
      <text:p text:style-name="P142"><text:span text:style-name="T143">2.القدرات<text:s/></text:span><text:span text:style-name="T144">العقلية: (الذكاء، وسرعة اتخاذ القرار السليم، والقدرة على التصرف في الظروف الحرجة، وتفهم أبعاد اللعبة).</text:span></text:p>
      <text:p text:style-name="P145"><text:span text:style-name="T146">3.القياسات الجسمية: (الطول، والوزن، والأعراض، والمحيطات، ونسبة سمك الدهن).</text:span></text:p>
      <text:p text:style-name="P147"><text:span text:style-name="T148">4. مكونات </text:span><text:a xlink:href="http://www.sport.ta4a.us/fitness/1112-physical_fitness.html" office:target-frame-name="_top" xlink:show="replace"><text:span text:style-name="T149">اللياقة البدنية</text:span></text:a><text:span text:style-name="T150"> والحركية: (الصفات البدنية المتخصصة في لعبة رياضية معينة، مثل: </text:span><text:a xlink:href="https://www.sport.ta4a.us/fitness/1078-muscle-power.html" office:target-frame-name="_top" xlink:show="replace"><text:span text:style-name="T151">القوة</text:span></text:a><text:span text:style-name="T152">، والسرعة، والمطاولة، والمرونة، والرشاقة، ومكوناتها من مطاولة </text:span><text:a xlink:href="https://www.sport.ta4a.us/fitness/1533-speed2.html" office:target-frame-name="_top" xlink:show="replace"><text:span text:style-name="T153">السرعة</text:span></text:a><text:span text:style-name="T154">، والقوة المميزة بالسرعة، ومطاولة </text:span><text:a xlink:href="https://www.sport.ta4a.us/fitness/1078-muscle-power.html" office:target-frame-name="_top" xlink:show="replace"><text:span text:style-name="T155">القوة</text:span></text:a><text:span text:style-name="T156">... الخ).</text:span></text:p>
      <text:p text:style-name="P157"><text:span text:style-name="T158">5.القدرات المهارية والخططية ذات العلاقة باللعبة.</text:span></text:p>
      <text:p text:style-name="P159"><text:span text:style-name="T160">وأخيراً وبعد أن أشرنا فيما سبق إلى أنو</text:span><text:span text:style-name="T161">اع </text:span><text:a xlink:href="http://www.sport.ta4a.us/human-sciences/teaching-methods/318-evaluation-in-the-sports-field.html" office:target-frame-name="_top" xlink:show="replace"><text:span text:style-name="T162">التقويم</text:span></text:a><text:span text:style-name="T163">، لا بد هنا من أن نشير إلى الفرق بين </text:span><text:a xlink:href="http://www.sport.ta4a.us/human-sciences/teaching-methods/318-evaluation-in-the-sports-field.html" office:target-frame-name="_top" xlink:show="replace"><text:span text:style-name="T164">التقويم</text:span></text:a><text:span text:style-name="T165"> الذاتي (</text:span><text:a xlink:href="http://www.sport.ta4a.us/human-sciences/teaching-methods/318-evaluation-in-the-sports-field.html" office:target-frame-name="_top" xlink:show="replace"><text:span text:style-name="T166">التقويم</text:span></text:a><text:span text:style-name="T167"> غير الموضوعي) و(</text:span><text:a xlink:href="http://www.sport.ta4a.us/human-sciences/teaching-methods/318-evaluation-in-the-sports-field.html" office:target-frame-name="_top" xlink:show="replace"><text:span text:style-name="T168">التقويم</text:span></text:a><text:span text:style-name="T169"> الموضوعي أو العلمي).</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a xlink:href="http://www.sport.ta4a.us/human-sciences/teaching-methods/318-evaluation-in-the-sports-field.html" office:target-frame-name="_top" xlink:show="replace"><text:span text:style-name="T176">ا</text:span><text:span text:style-name="T177">لتقويم</text:span></text:a><text:span text:style-name="T178"> الموضوعي</text:span></text:p>
          </table:table-cell>
          <table:table-cell table:style-name="TableCell179">
            <text:p text:style-name="P180"><text:a xlink:href="http://www.sport.ta4a.us/human-sciences/teaching-methods/318-evaluation-in-the-sports-field.html" office:target-frame-name="_top" xlink:show="replace"><text:span text:style-name="T181">التقويم</text:span></text:a><text:span text:style-name="T182"> غير الموضوعي</text:span></text:p>
          </table:table-cell>
        </table:table-row>
        <table:table-row table:style-name="TableRow183">
          <table:table-cell table:style-name="TableCell184">
            <text:p text:style-name="P185"><text:span text:style-name="T186">1. الملاحظات دقيقة.</text:span></text:p>
          </table:table-cell>
          <table:table-cell table:style-name="TableCell187">
            <text:p text:style-name="P188"><text:span text:style-name="T189">1. الملاحظات غير دقيقة.</text:span></text:p>
          </table:table-cell>
        </table:table-row>
        <table:table-row table:style-name="TableRow190">
          <table:table-cell table:style-name="TableCell191">
            <text:p text:style-name="P192"><text:span text:style-name="T193">2. معلومات ثابتة وصادقة.</text:span></text:p>
          </table:table-cell>
          <table:table-cell table:style-name="TableCell194">
            <text:p text:style-name="P195"><text:span text:style-name="T196">2. المعلومات تعتمد على التخمين وال</text:span><text:span text:style-name="T197">حدس والتكهن.</text:span></text:p>
          </table:table-cell>
        </table:table-row>
        <table:table-row table:style-name="TableRow198">
          <table:table-cell table:style-name="TableCell199">
            <text:p text:style-name="P200"><text:span text:style-name="T201">3. آراء مخصصة.</text:span></text:p>
          </table:table-cell>
          <table:table-cell table:style-name="TableCell202">
            <text:p text:style-name="P203"><text:span text:style-name="T204">3. رأي عام.</text:span></text:p>
          </table:table-cell>
        </table:table-row>
        <table:table-row table:style-name="TableRow205">
          <table:table-cell table:style-name="TableCell206">
            <text:p text:style-name="P207"><text:span text:style-name="T208">4. الحياد.</text:span></text:p>
          </table:table-cell>
          <table:table-cell table:style-name="TableCell209">
            <text:p text:style-name="P210"><text:span text:style-name="T211">4. التحيز.</text:span></text:p>
          </table:table-cell>
        </table:table-row>
        <table:table-row table:style-name="TableRow212">
          <table:table-cell table:style-name="TableCell213">
            <text:p text:style-name="P214"><text:span text:style-name="T215">5. ناتج عن التراث الفكري والمهاري.</text:span></text:p>
          </table:table-cell>
          <table:table-cell table:style-name="TableCell216">
            <text:p text:style-name="P217"><text:span text:style-name="T218">5. صادر عن جهل أو معلومات خاطئة.</text:span></text:p>
          </table:table-cell>
        </table:table-row>
        <table:table-row table:style-name="TableRow219">
          <table:table-cell table:style-name="TableCell220">
            <text:p text:style-name="P221"><text:span text:style-name="T222">6. استعمال الأدوات الدقيقة.</text:span></text:p>
          </table:table-cell>
          <table:table-cell table:style-name="TableCell223">
            <text:p text:style-name="P224"><text:span text:style-name="T225">6. استعمال أدوات غير دقيقة.</text:span></text:p>
          </table:table-cell>
        </table:table-row>
        <table:table-row table:style-name="TableRow226">
          <table:table-cell table:style-name="TableCell227">
            <text:p text:style-name="P228"><text:span text:style-name="T229">7. رأي محدود وخاص.</text:span></text:p>
          </table:table-cell>
          <table:table-cell table:style-name="TableCell230">
            <text:p text:style-name="P231"><text:span text:style-name="T232">7. آراء مطلقة وعامة.</text:span></text:p>
          </table:table-cell>
        </table:table-row>
        <table:table-row table:style-name="TableRow233">
          <table:table-cell table:style-name="TableCell234">
            <text:p text:style-name="P235"><text:span text:style-name="T236"> </text:span></text:p>
            <text:p text:style-name="P237"/>
          </table:table-cell>
          <table:table-cell table:style-name="TableCell238">
            <text:p text:style-name="P239"><text:span text:style-name="T240">يزاد على ذلك أن </text:span><text:a xlink:href="http://www.sport.ta4a.us/human-sciences/teaching-methods/318-evaluation-in-the-sports-field.html" office:target-frame-name="_top" xlink:show="replace"><text:span text:style-name="T241">التقويم</text:span></text:a><text:span text:style-name="T242"> غير الموضوعي يتّصف كذلك بـ:</text:span></text:p>
            <text:p text:style-name="P243"><text:span text:style-name="T244">‌أ. قراءة سريعة.</text:span></text:p>
            <text:p text:style-name="P245"><text:span text:style-name="T246">‌ب. لا يعتمد على الفحص الدقيق.</text:span></text:p>
            <text:p text:style-name="P247"><text:span text:style-name="T248">‌ج. لا يعتمد على القوانين الإحصائية.</text:span></text:p>
          </table:table-cell>
        </table:table-row>
      </table:table>
      <text:p text:style-name="P249"/>
      <text:p text:style-name="P250"/>
      <text:p text:style-name="P251"/>
      <text:p text:style-name="P252"/>
      <text:p text:style-name="P253"><text:line-break/></text:p>
      <text:p text:style-name="P254"/>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MTIYAZ-INFO</dc:creator>
    <meta:creation-date>2009-04-16T11:32:00Z</meta:creation-date>
    <dc:date>2020-06-17T22:39:00Z</dc:date>
    <meta:template xlink:href="Normal" xlink:type="simple"/>
    <meta:editing-cycles>6</meta:editing-cycles>
    <meta:editing-duration>PT600S</meta:editing-duration>
    <meta:user-defined meta:name="Info 1"/>
    <meta:user-defined meta:name="Info 2"/>
    <meta:user-defined meta:name="Info 3"/>
    <meta:user-defined meta:name="Info 4"/>
    <meta:document-statistic meta:page-count="4" meta:paragraph-count="20" meta:word-count="1601" meta:character-count="10390" meta:row-count="73" meta:non-whitespace-character-count="8809"/>
  </office:meta>
</office:document-meta>
</file>