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plified Arabic" svg:font-family="Simplified Arab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writing-mode="rl-tb" style:vertical-align="auto"/>
    </style:style>
    <style:style style:name="T2"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3" style:parent-style-name="Normal" style:family="paragraph">
      <style:paragraph-properties fo:text-align="center" style:writing-mode="rl-tb" style:vertical-align="auto"/>
    </style:style>
    <style:style style:name="T4"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5" style:parent-style-name="Normal" style:family="paragraph">
      <style:paragraph-properties fo:text-align="center" style:writing-mode="rl-tb" style:vertical-align="auto"/>
    </style:style>
    <style:style style:name="T6"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7" style:parent-style-name="Normal" style:family="paragraph">
      <style:paragraph-properties fo:widows="2" fo:orphans="2" fo:text-align="center" style:vertical-align="auto" style:line-height-at-least="0.1979in" fo:background-color="#FFFFFF"/>
      <style:text-properties style:font-name="Simplified Arabic" style:font-name-asian="Times New Roman" style:font-name-complex="Simplified Arabic" fo:font-weight="bold" style:font-weight-asian="bold" style:font-weight-complex="bold" fo:color="#5F6368" style:letter-kerning="false" fo:font-size="16pt" style:font-size-asian="16pt" style:font-size-complex="16pt" fo:language="fr" fo:country="FR" style:language-asian="fr" style:country-asian="FR" style:language-complex="ar" style:country-complex="SA" fo:hyphenate="true"/>
    </style:style>
    <style:style style:name="P8" style:parent-style-name="Normal" style:family="paragraph">
      <style:paragraph-properties style:writing-mode="rl-tb" style:vertical-align="auto"/>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9" style:parent-style-name="Normal" style:family="paragraph">
      <style:paragraph-properties fo:text-align="center" style:writing-mode="rl-tb" style:vertical-align="auto"/>
    </style:style>
    <style:style style:name="T10"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T11"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background-color="#FFFFFF" fo:language="fr" fo:country="FR" style:language-asian="fr" style:country-asian="FR" style:language-complex="ar" style:country-complex="DZ"/>
    </style:style>
    <style:style style:name="P12" style:parent-style-name="Normal" style:family="paragraph">
      <style:paragraph-properties fo:widows="2" fo:orphans="2" style:writing-mode="rl-tb" fo:margin-top="0.0694in" fo:margin-bottom="0.0694in"/>
      <style:text-properties fo:hyphenate="true"/>
    </style:style>
    <style:style style:name="T1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 style:parent-style-name="Policepardéfaut" style:family="text">
      <style:text-properties style:font-name="Simplified Arabic" style:font-name-asian="Times New Roman" style:font-name-complex="Simplified Arabic" fo:font-weight="bold" style:font-weight-asian="bold" style:font-weight-complex="bold" fo:letter-spacing="-0.0069in" style:letter-kerning="false" fo:font-size="14pt" style:font-size-asian="14pt" style:font-size-complex="14pt" fo:language="fr" fo:country="FR" style:language-asian="fr" style:country-asian="FR" style:language-complex="ar" style:country-complex="SA"/>
    </style:style>
    <style:style style:name="P15" style:parent-style-name="Normal" style:family="paragraph">
      <style:paragraph-properties fo:widows="2" fo:orphans="2" style:writing-mode="rl-tb" style:vertical-align="auto" fo:margin-bottom="0.2083in"/>
      <style:text-properties fo:hyphenate="true"/>
    </style:style>
    <style:style style:name="T1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7" style:parent-style-name="Normal" style:family="paragraph">
      <style:paragraph-properties fo:widows="2" fo:orphans="2" fo:text-align="justify" style:writing-mode="rl-tb" style:vertical-align="auto" fo:background-color="#FFFFFF"/>
      <style:text-properties fo:hyphenate="true"/>
    </style:style>
    <style:style style:name="T1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9"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2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1" style:parent-style-name="Normal" style:family="paragraph">
      <style:paragraph-properties fo:widows="2" fo:orphans="2" fo:text-align="justify" style:writing-mode="rl-tb" style:vertical-align="auto" fo:background-color="#FFFFFF"/>
      <style:text-properties fo:hyphenate="true"/>
    </style:style>
    <style:style style:name="T2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4" style:parent-style-name="Normal" style:family="paragraph">
      <style:paragraph-properties fo:widows="2" fo:orphans="2" fo:text-align="justify" style:writing-mode="rl-tb" style:vertical-align="auto" fo:margin-bottom="0.1041in" fo:background-color="#FFFFFF"/>
      <style:text-properties fo:hyphenate="true"/>
    </style:style>
    <style:style style:name="T2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6" style:parent-style-name="Normal" style:family="paragraph">
      <style:paragraph-properties fo:widows="2" fo:orphans="2" fo:text-align="justify" style:writing-mode="rl-tb" style:vertical-align="auto" fo:background-color="#FFFFFF"/>
      <style:text-properties fo:hyphenate="true"/>
    </style:style>
    <style:style style:name="T2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9" style:parent-style-name="Normal" style:family="paragraph">
      <style:paragraph-properties fo:widows="2" fo:orphans="2" fo:text-align="justify" style:writing-mode="rl-tb" style:vertical-align="auto" fo:background-color="#FFFFFF"/>
      <style:text-properties fo:hyphenate="true"/>
    </style:style>
    <style:style style:name="T3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1" style:parent-style-name="Normal" style:family="paragraph">
      <style:paragraph-properties fo:widows="2" fo:orphans="2" fo:text-align="justify" style:writing-mode="rl-tb" style:vertical-align="auto" fo:background-color="#FFFFFF"/>
      <style:text-properties fo:hyphenate="true"/>
    </style:style>
    <style:style style:name="T3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3" style:parent-style-name="Normal" style:family="paragraph">
      <style:paragraph-properties fo:widows="2" fo:orphans="2" fo:text-align="justify" style:writing-mode="rl-tb" style:vertical-align="auto" fo:background-color="#FFFFFF"/>
      <style:text-properties fo:hyphenate="true"/>
    </style:style>
    <style:style style:name="T3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5" style:parent-style-name="Normal" style:family="paragraph">
      <style:paragraph-properties fo:widows="2" fo:orphans="2" fo:text-align="justify" style:writing-mode="rl-tb" style:vertical-align="auto" fo:background-color="#FFFFFF"/>
      <style:text-properties fo:hyphenate="true"/>
    </style:style>
    <style:style style:name="T3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7" style:parent-style-name="Normal" style:family="paragraph">
      <style:paragraph-properties fo:widows="2" fo:orphans="2" fo:text-align="justify" style:writing-mode="rl-tb" style:vertical-align="auto" fo:background-color="#FFFFFF"/>
      <style:text-properties fo:hyphenate="true"/>
    </style:style>
    <style:style style:name="T3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40" style:parent-style-name="Normal" style:family="paragraph">
      <style:paragraph-properties fo:widows="2" fo:orphans="2" fo:text-align="justify" style:writing-mode="rl-tb" style:vertical-align="auto" fo:background-color="#FFFFFF"/>
      <style:text-properties fo:hyphenate="true"/>
    </style:style>
    <style:style style:name="T4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42" style:parent-style-name="Normal" style:family="paragraph">
      <style:paragraph-properties fo:widows="2" fo:orphans="2" fo:text-align="justify" style:writing-mode="rl-tb" style:vertical-align="auto" fo:background-color="#FFFFFF"/>
      <style:text-properties fo:hyphenate="true"/>
    </style:style>
    <style:style style:name="T4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45" style:parent-style-name="Normal" style:family="paragraph">
      <style:paragraph-properties fo:widows="2" fo:orphans="2" fo:text-align="justify" style:writing-mode="rl-tb" style:vertical-align="auto" fo:background-color="#FFFFFF"/>
      <style:text-properties fo:hyphenate="true"/>
    </style:style>
    <style:style style:name="T4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47" style:parent-style-name="Normal" style:family="paragraph">
      <style:paragraph-properties fo:widows="2" fo:orphans="2" fo:text-align="justify" style:writing-mode="rl-tb" style:vertical-align="auto" fo:background-color="#FFFFFF"/>
      <style:text-properties fo:hyphenate="true"/>
    </style:style>
    <style:style style:name="T4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50" style:parent-style-name="Normal" style:family="paragraph">
      <style:paragraph-properties fo:widows="2" fo:orphans="2" fo:text-align="justify" style:writing-mode="rl-tb" style:vertical-align="auto" fo:background-color="#FFFFFF"/>
      <style:text-properties fo:hyphenate="true"/>
    </style:style>
    <style:style style:name="T5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54" style:parent-style-name="Normal" style:family="paragraph">
      <style:paragraph-properties fo:widows="2" fo:orphans="2" fo:text-align="justify" style:writing-mode="rl-tb" style:vertical-align="auto" fo:background-color="#FFFFFF"/>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fo:hyphenate="true"/>
    </style:style>
    <style:style style:name="P55" style:parent-style-name="Normal" style:family="paragraph">
      <style:paragraph-properties fo:widows="2" fo:orphans="2" fo:text-align="justify" style:writing-mode="rl-tb" style:vertical-align="auto" fo:background-color="#FFFFFF"/>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fo:hyphenate="true"/>
    </style:style>
    <style:style style:name="P56" style:parent-style-name="Normal" style:family="paragraph">
      <style:paragraph-properties fo:widows="2" fo:orphans="2" fo:text-align="justify" style:writing-mode="rl-tb" style:vertical-align="auto" fo:background-color="#FFFFFF"/>
      <style:text-properties fo:hyphenate="true"/>
    </style:style>
    <style:style style:name="T57"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P58" style:parent-style-name="Normal" style:family="paragraph">
      <style:paragraph-properties fo:widows="2" fo:orphans="2" fo:text-align="justify" style:writing-mode="rl-tb" style:vertical-align="auto" fo:background-color="#FFFFFF"/>
      <style:text-properties fo:hyphenate="true"/>
    </style:style>
    <style:style style:name="T5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60" style:parent-style-name="Normal" style:family="paragraph">
      <style:paragraph-properties fo:widows="2" fo:orphans="2" fo:text-align="justify" style:writing-mode="rl-tb" style:vertical-align="auto" fo:background-color="#FFFFFF"/>
      <style:text-properties fo:hyphenate="true"/>
    </style:style>
    <style:style style:name="T6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62" style:parent-style-name="Normal" style:family="paragraph">
      <style:paragraph-properties fo:widows="2" fo:orphans="2" fo:text-align="justify" style:writing-mode="rl-tb" style:vertical-align="auto" fo:background-color="#FFFFFF"/>
      <style:text-properties fo:hyphenate="true"/>
    </style:style>
    <style:style style:name="T6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64" style:parent-style-name="Normal" style:family="paragraph">
      <style:paragraph-properties fo:widows="2" fo:orphans="2" fo:text-align="justify" style:writing-mode="rl-tb" style:vertical-align="auto" fo:background-color="#FFFFFF"/>
      <style:text-properties fo:hyphenate="true"/>
    </style:style>
    <style:style style:name="T6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66" style:parent-style-name="Normal" style:family="paragraph">
      <style:paragraph-properties fo:widows="2" fo:orphans="2" fo:text-align="justify" style:writing-mode="rl-tb" style:vertical-align="auto" fo:background-color="#FFFFFF"/>
      <style:text-properties fo:hyphenate="true"/>
    </style:style>
    <style:style style:name="T6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68" style:parent-style-name="Normal" style:family="paragraph">
      <style:paragraph-properties fo:widows="2" fo:orphans="2" fo:text-align="justify" style:writing-mode="rl-tb" style:vertical-align="auto" fo:background-color="#FFFFFF"/>
      <style:text-properties fo:hyphenate="true"/>
    </style:style>
    <style:style style:name="T6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71" style:parent-style-name="Normal" style:family="paragraph">
      <style:paragraph-properties fo:widows="2" fo:orphans="2" fo:text-align="justify" style:writing-mode="rl-tb" style:vertical-align="auto" fo:background-color="#FFFFFF"/>
      <style:text-properties fo:hyphenate="true"/>
    </style:style>
    <style:style style:name="T7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73" style:parent-style-name="Normal" style:family="paragraph">
      <style:paragraph-properties fo:widows="2" fo:orphans="2" fo:text-align="justify" style:writing-mode="rl-tb" style:vertical-align="auto" fo:background-color="#FFFFFF"/>
      <style:text-properties fo:hyphenate="true"/>
    </style:style>
    <style:style style:name="T7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75" style:parent-style-name="Normal" style:family="paragraph">
      <style:paragraph-properties fo:widows="2" fo:orphans="2" fo:text-align="justify" style:writing-mode="rl-tb" style:vertical-align="auto" fo:background-color="#FFFFFF"/>
      <style:text-properties fo:hyphenate="true"/>
    </style:style>
    <style:style style:name="T76"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P77" style:parent-style-name="Normal" style:family="paragraph">
      <style:paragraph-properties fo:widows="2" fo:orphans="2" fo:text-align="justify" style:writing-mode="rl-tb" style:vertical-align="auto" fo:background-color="#FFFFFF"/>
      <style:text-properties fo:hyphenate="true"/>
    </style:style>
    <style:style style:name="T7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81" style:parent-style-name="Normal" style:family="paragraph">
      <style:paragraph-properties fo:widows="2" fo:orphans="2" fo:text-align="justify" style:writing-mode="rl-tb" style:vertical-align="auto" fo:margin-bottom="0.1041in" fo:background-color="#FFFFFF"/>
      <style:text-properties fo:hyphenate="true"/>
    </style:style>
    <style:style style:name="T8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83" style:parent-style-name="Normal" style:family="paragraph">
      <style:paragraph-properties fo:widows="2" fo:orphans="2" fo:text-align="justify" style:writing-mode="rl-tb" style:vertical-align="auto" fo:background-color="#FFFFFF"/>
      <style:text-properties fo:hyphenate="true"/>
    </style:style>
    <style:style style:name="T84"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T85"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P86" style:parent-style-name="Normal" style:family="paragraph">
      <style:paragraph-properties fo:widows="2" fo:orphans="2" fo:text-align="justify" style:writing-mode="rl-tb" style:vertical-align="auto" fo:background-color="#FFFFFF"/>
      <style:text-properties fo:hyphenate="true"/>
    </style:style>
    <style:style style:name="T8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89" style:parent-style-name="Normal" style:family="paragraph">
      <style:paragraph-properties fo:widows="2" fo:orphans="2" fo:text-align="justify" style:writing-mode="rl-tb" style:vertical-align="auto" fo:background-color="#FFFFFF"/>
      <style:text-properties fo:hyphenate="true"/>
    </style:style>
    <style:style style:name="T9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91" style:parent-style-name="Normal" style:family="paragraph">
      <style:paragraph-properties fo:widows="2" fo:orphans="2" fo:text-align="justify" style:writing-mode="rl-tb" style:vertical-align="auto" fo:background-color="#FFFFFF"/>
      <style:text-properties fo:hyphenate="true"/>
    </style:style>
    <style:style style:name="T9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94" style:parent-style-name="Normal" style:family="paragraph">
      <style:paragraph-properties fo:widows="2" fo:orphans="2" fo:text-align="justify" style:writing-mode="rl-tb" style:vertical-align="auto" fo:background-color="#FFFFFF"/>
      <style:text-properties fo:hyphenate="true"/>
    </style:style>
    <style:style style:name="T9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00" style:parent-style-name="Normal" style:family="paragraph">
      <style:paragraph-properties fo:widows="2" fo:orphans="2" fo:text-align="justify" style:writing-mode="rl-tb" style:vertical-align="auto" fo:background-color="#FFFFFF"/>
      <style:text-properties fo:hyphenate="true"/>
    </style:style>
    <style:style style:name="T10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02" style:parent-style-name="Normal" style:family="paragraph">
      <style:paragraph-properties fo:widows="2" fo:orphans="2" fo:text-align="justify" style:writing-mode="rl-tb" style:vertical-align="auto" fo:background-color="#FFFFFF"/>
      <style:text-properties fo:hyphenate="true"/>
    </style:style>
    <style:style style:name="T10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06" style:parent-style-name="Normal" style:family="paragraph">
      <style:paragraph-properties fo:widows="2" fo:orphans="2" fo:text-align="justify" style:writing-mode="rl-tb" style:vertical-align="auto" fo:background-color="#FFFFFF"/>
      <style:text-properties fo:hyphenate="true"/>
    </style:style>
    <style:style style:name="T10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11" style:parent-style-name="Normal" style:family="paragraph">
      <style:paragraph-properties fo:widows="2" fo:orphans="2" fo:text-align="justify" style:writing-mode="rl-tb" style:vertical-align="auto" fo:background-color="#FFFFFF"/>
      <style:text-properties fo:hyphenate="true"/>
    </style:style>
    <style:style style:name="T11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13" style:parent-style-name="Normal" style:family="paragraph">
      <style:paragraph-properties fo:widows="2" fo:orphans="2" fo:text-align="justify" style:writing-mode="rl-tb" style:vertical-align="auto" fo:background-color="#FFFFFF"/>
      <style:text-properties fo:hyphenate="true"/>
    </style:style>
    <style:style style:name="T11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15" style:parent-style-name="Normal" style:family="paragraph">
      <style:paragraph-properties fo:widows="2" fo:orphans="2" fo:text-align="justify" style:writing-mode="rl-tb" style:vertical-align="auto" fo:background-color="#FFFFFF"/>
      <style:text-properties fo:hyphenate="true"/>
    </style:style>
    <style:style style:name="T11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7"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11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20" style:parent-style-name="Normal" style:family="paragraph">
      <style:paragraph-properties fo:widows="2" fo:orphans="2" fo:text-align="justify" style:writing-mode="rl-tb" style:vertical-align="auto" fo:background-color="#FFFFFF"/>
      <style:text-properties fo:hyphenate="true"/>
    </style:style>
    <style:style style:name="T12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22" style:parent-style-name="Normal" style:family="paragraph">
      <style:paragraph-properties fo:widows="2" fo:orphans="2" fo:text-align="justify" style:writing-mode="rl-tb" style:vertical-align="auto" fo:background-color="#FFFFFF"/>
      <style:text-properties fo:hyphenate="true"/>
    </style:style>
    <style:style style:name="T12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24"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12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2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27" style:parent-style-name="Normal" style:family="paragraph">
      <style:paragraph-properties fo:widows="2" fo:orphans="2" fo:text-align="justify" style:writing-mode="rl-tb" style:vertical-align="auto" fo:background-color="#FFFFFF"/>
      <style:text-properties fo:hyphenate="true"/>
    </style:style>
    <style:style style:name="T12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29" style:parent-style-name="Normal" style:family="paragraph">
      <style:paragraph-properties fo:widows="2" fo:orphans="2" fo:text-align="justify" style:writing-mode="rl-tb" style:vertical-align="auto" fo:background-color="#FFFFFF"/>
      <style:text-properties fo:hyphenate="true"/>
    </style:style>
    <style:style style:name="T13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1"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13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33" style:parent-style-name="Normal" style:family="paragraph">
      <style:paragraph-properties fo:widows="2" fo:orphans="2" fo:text-align="justify" style:writing-mode="rl-tb" style:vertical-align="auto" fo:background-color="#FFFFFF"/>
      <style:text-properties fo:hyphenate="true"/>
    </style:style>
    <style:style style:name="T134"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P135" style:parent-style-name="Normal" style:family="paragraph">
      <style:paragraph-properties fo:widows="2" fo:orphans="2" fo:text-align="justify" style:writing-mode="rl-tb" style:vertical-align="auto" fo:background-color="#FFFFFF"/>
      <style:text-properties fo:hyphenate="true"/>
    </style:style>
    <style:style style:name="T13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38" style:parent-style-name="Normal" style:family="paragraph">
      <style:paragraph-properties fo:widows="2" fo:orphans="2" fo:text-align="justify" style:writing-mode="rl-tb" style:vertical-align="auto" fo:background-color="#FFFFFF"/>
      <style:text-properties fo:hyphenate="true"/>
    </style:style>
    <style:style style:name="T13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0"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14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42" style:parent-style-name="Normal" style:family="paragraph">
      <style:paragraph-properties fo:widows="2" fo:orphans="2" fo:text-align="justify" style:writing-mode="rl-tb" style:vertical-align="auto" fo:background-color="#FFFFFF"/>
      <style:text-properties fo:hyphenate="true"/>
    </style:style>
    <style:style style:name="T14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45" style:parent-style-name="Normal" style:family="paragraph">
      <style:paragraph-properties fo:widows="2" fo:orphans="2" fo:text-align="justify" style:writing-mode="rl-tb" style:vertical-align="auto" fo:background-color="#FFFFFF"/>
      <style:text-properties fo:hyphenate="true"/>
    </style:style>
    <style:style style:name="T14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8"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14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50" style:parent-style-name="Normal" style:family="paragraph">
      <style:paragraph-properties fo:widows="2" fo:orphans="2" fo:text-align="justify" style:writing-mode="rl-tb" style:vertical-align="auto" fo:background-color="#FFFFFF"/>
      <style:text-properties fo:hyphenate="true"/>
    </style:style>
    <style:style style:name="T151"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P152" style:parent-style-name="Normal" style:family="paragraph">
      <style:paragraph-properties fo:widows="2" fo:orphans="2" fo:text-align="justify" style:writing-mode="rl-tb" style:vertical-align="auto" fo:background-color="#FFFFFF"/>
      <style:text-properties fo:hyphenate="true"/>
    </style:style>
    <style:style style:name="T15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55" style:parent-style-name="Normal" style:family="paragraph">
      <style:paragraph-properties fo:widows="2" fo:orphans="2" fo:text-align="justify" style:writing-mode="rl-tb" style:vertical-align="auto" fo:background-color="#FFFFFF"/>
      <style:text-properties fo:hyphenate="true"/>
    </style:style>
    <style:style style:name="T15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58" style:parent-style-name="Normal" style:family="paragraph">
      <style:paragraph-properties fo:widows="2" fo:orphans="2" fo:text-align="justify" style:writing-mode="rl-tb" style:vertical-align="auto" fo:background-color="#FFFFFF"/>
      <style:text-properties fo:hyphenate="true"/>
    </style:style>
    <style:style style:name="T15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office:automatic-styles>
  <office:body>
    <office:text text:use-soft-page-breaks="true">
      <text:p text:style-name="P1"><text:span text:style-name="T2">سنة 2 ليسانس</text:span></text:p>
      <text:p text:style-name="P3"><text:span text:style-name="T4">القياس و التقويم</text:span></text:p>
      <text:p text:style-name="P5"><text:span text:style-name="T6">الاستاد بلقادة هواري</text:span></text:p>
      <text:p text:style-name="P7">houari.belkada@univ-usto.dz</text:p>
      <text:p text:style-name="P8"/>
      <text:p text:style-name="P9"><text:span text:style-name="T10">محاضرة رقم 2, بعنوان:</text:span><text:span text:style-name="T11">القياس</text:span></text:p>
      <text:p text:style-name="P12"><text:span text:style-name="T13"> </text:span><text:span text:style-name="T14">- معنى القياس:</text:span></text:p>
      <text:p text:style-name="P15"><text:span text:style-name="T16">القياس هو عملية وصف المعلومات وصف كمياً أو بمعنى آخر, استخدام الأرقام في وصف و ترتيب و تنظيم المعلومات أو البيانات في هيئة سهلة موضوعية يمكن فهمها ومن ثم تفسيرها بغير صعوبة, ويمكن أن نقول أيضا أن القياس كما يقول “كامبل” إنما هو عملية تحويل الأحداث الوصفية إلى أرقام بناء على قواعد وقوانين معينة- ومعنى ذلك هو أن القياس عبارة وصف وظواهر إلى ما هو أسهل من حيث التعامل و أكثر قابلية إلى التحويل من حالة إلى أخرى إلا وهو الرقم.</text:span></text:p>
      <text:p text:style-name="P17"><text:span text:style-name="T18">للقياس مفهوم أضيق من </text:span><text:a xlink:href="http://www.sport.ta4a.us/human-sciences/teaching-methods/318-evaluation-in-the-sports-field.html" office:target-frame-name="_top" xlink:show="replace"><text:span text:style-name="T19">التقويم</text:span></text:a><text:span text:style-name="T20"> على الرغم من أنه عملية ضرورية ولازمة فيه،</text:span></text:p>
      <text:p text:style-name="P21"><text:span text:style-name="T22">إذ يشتمل على جمع البيانات والملاحظات والمعلومات الكمية (الرقمية) حول الصفة أو السمة المراد<text:s/></text:span><text:span text:style-name="T23">قياسها، والقياس في اللغة كثير الاستعمال وخاصة الدارجة منها، فهناك القياس في المنطق، والقياس في اللغة، والقياس بمعنى تقدير الأشياء.</text:span></text:p>
      <text:p text:style-name="P24"><text:span text:style-name="T25"> </text:span></text:p>
      <text:p text:style-name="P26"><text:span text:style-name="T27">هذا الأمر يستدعي أحياناً أن يحدد المقصود من القياس تحديداً دقيقاً، حتى لا يتطرق إليه اللبس، إذ إن اختلاف أساليب القياس يؤدي</text:span><text:span text:style-name="T28"><text:s/>حتماً إلى اختلاف درجة دقّة القياس، ولهذا نجد أن القياس غالباً ما يتأثر بعوامل متعددة منها:</text:span></text:p>
      <text:p text:style-name="P29"><text:span text:style-name="T30">1. الشيء المراد قياسه (أو سمة الشيء المراد قياسها).</text:span></text:p>
      <text:p text:style-name="P31"><text:span text:style-name="T32">2. أهداف القياس.</text:span></text:p>
      <text:p text:style-name="P33"><text:span text:style-name="T34">3. نوع القياس ووحدة القياس المستعملة.</text:span></text:p>
      <text:p text:style-name="P35"><text:span text:style-name="T36">4. طريقة القياس، ومدى تدريب القائمين على القياس.</text:span></text:p>
      <text:p text:style-name="P37"><text:span text:style-name="T38">5. عوامل</text:span><text:span text:style-name="T39"><text:s/>تتعلّق بـ(طبيعة الظاهرة المقاسة أو طبيعة المقياس وعلاقته بنوع الظاهرة).</text:span></text:p>
      <text:p text:style-name="P40"><text:span text:style-name="T41">ومن المفيد أن نذكر أن القياس يجيب عن السؤال (كم؟) أو (ما مقدار؟) ويتضمن عمليتين أساسيتين هما:</text:span></text:p>
      <text:p text:style-name="P42"><text:span text:style-name="T43">1. التقدير الكمي للظواهر المقاسة (جمع البيانات والملاحظات الكمية عن الظاهرة أو السمة المق</text:span><text:span text:style-name="T44">اسة).</text:span></text:p>
      <text:p text:style-name="P45"><text:span text:style-name="T46">2. عملية المقارنة (إذ إن قياس الظاهرة كمياً يتضمن مقارنة نتيجة القياس بغيرها).</text:span></text:p>
      <text:soft-page-break/>
      <text:p text:style-name="P47"><text:span text:style-name="T48">أي بمعنى أن القياس هو: "العملية التي يتم بوساطتها التعبير عن الأشياء والحوادث بأعداد بحسب قواعد محدودة. أو إنه (القياس): يعبر عنه إحصائياً بتقدير الأشياء والمستويات تقديرا</text:span><text:span text:style-name="T49">ً كمياً وفق إطار معين من المقاييس المدرجة، ويعتمد أساساً على القول المأثور: (كل ما يوجد، يوجد بمقدار.. وكل مقدار يمكن قياسه). أما القياس في التربية الرياضية فيعرّفه (سلامة) : "تحديد درجة أو كمية أو نوع من الخصائص الموجودة في شيء ما".</text:span></text:p>
      <text:p text:style-name="P50"><text:span text:style-name="T51">نخلص من هذا أنه عند إج</text:span><text:span text:style-name="T52">راء القياس، لا بد من تحديد الشيء المراد قياسه ونوع القياس المستعمل، فضلاً عن طريقة القياس ووحدة القياس المستعملة. وتتحدد بذلك الغاية من إجراء هكذا عملية؟- أي تحديد هدف القياس- والذي يكون غالباً تحديد الفروق الفردية في الظاهرة أو السمة، ومثالها (الطول، والو</text:span><text:span text:style-name="T53">زن، والذكاء، والقوة العضلية، والسرعة، والمرونة... الخ).</text:span></text:p>
      <text:p text:style-name="P54"/>
      <text:p text:style-name="P55"/>
      <text:p text:style-name="P56"><text:span text:style-name="T57">خصائص القياس:</text:span></text:p>
      <text:p text:style-name="P58"><text:span text:style-name="T59">يتصف القياس في التربية الرياضية بعدد من الخصائص أهمها:</text:span></text:p>
      <text:p text:style-name="P60"><text:span text:style-name="T61">1. القياس تقدير كمي.</text:span></text:p>
      <text:p text:style-name="P62"><text:span text:style-name="T63">2. القياس المباشر وغير المباشر.</text:span></text:p>
      <text:p text:style-name="P64"><text:span text:style-name="T65">3. القياس يحدد الفروق الفردية، ومنها:</text:span></text:p>
      <text:p text:style-name="P66"><text:span text:style-name="T67">أ‌.الفروق في ذات الفرد.</text:span></text:p>
      <text:p text:style-name="P68"><text:span text:style-name="T69">ب‌.الفروق بين<text:s/></text:span><text:span text:style-name="T70">الأفراد.</text:span></text:p>
      <text:p text:style-name="P71"><text:span text:style-name="T72">ت‌.الفروق بين الجماعات الرياضية.</text:span></text:p>
      <text:p text:style-name="P73"><text:span text:style-name="T74">4. القياس وسيلة للمقارنة.</text:span></text:p>
      <text:p text:style-name="P75"><text:span text:style-name="T76">القياس تقدير كمّي:</text:span></text:p>
      <text:p text:style-name="P77"><text:span text:style-name="T78">لا شك في أننا نسعى إلى القياس ونستعمله من آن لآخر لغرض الحصول على بيانات تشير إلى حقيقة المستويات التي عليها الأفراد في العديد من الاختبارات (كاختبارات بدنية أو حركية أو</text:span><text:span text:style-name="T79"><text:s/>وظيفية أو مهارية أو نفسية وعقلية) التي تشير إلى ما يملكه الفرد الواحد من مقدار لهذه الصفات أو السمات كحصيلة لنمو تلك الصفات أو السمات المقاسة، ويعبر عن ذلك رقمياً، وقد يمكن استعمال تلك المقادير الكمية لأية صفة أو سمة مقاسة لأغراض المقارنة مع مقاييس رقمية<text:s/></text:span><text:span text:style-name="T80">أخرى، وهذا ما يطلق عليه تعبير (كمي نسبي)، وتفسير ذلك: عند مقارنة (سالم وزيد) مثلاً في صفة الوزن، يمكننا القول أن (زيد) أكثر وزناً من (سالم) أو أقل منه في الوزن أو يزيد عليه قليلاً... الخ، وهذه التعبيرات هي وغيرها هي تعبيرات كمية نسبية.</text:span></text:p>
      <text:p text:style-name="P81"><text:span text:style-name="T82"> </text:span></text:p>
      <text:p text:style-name="P83"><text:span text:style-name="T84">القياس المباشر<text:s/></text:span><text:span text:style-name="T85">وغير المباشر:</text:span></text:p>
      <text:soft-page-break/>
      <text:p text:style-name="P86"><text:span text:style-name="T87">كثيراً ما نجد أن القياس يمكن أن يكون مباشراً لقياس صفة الطول مثلاً (حيث استعمال وحدة القياس وهي السنتيمترات)، ولكن يحصل أن نكون بحاجة لقياس مقدار النمو البدني والحركي للاعبي كرة القدم، وهذا ما لم نستطع قياسه إلاّ بالأسلوب غير المباشر، أي يمكن</text:span><text:span text:style-name="T88">نا قياسه بالمظاهر التي تدل عليه (حيث طريقة الأداء الحركي أو الإنجاز البدني، هي المعبّر عن قياس مقدار النمو).</text:span></text:p>
      <text:p text:style-name="P89"><text:span text:style-name="T90">ومما تجدر الإشارة إليه أن القياس المباشر أبسط وأدق من القياس غير المباشر، لأن القياس المباشر يعتمد الأجهزة القياسية ويستعملها مباشرةً.</text:span></text:p>
      <text:p text:style-name="P91"><text:span text:style-name="T92">ومن أمثلة<text:s/></text:span><text:span text:style-name="T93">ذلك ما يأتي:</text:span></text:p>
      <text:p text:style-name="P94"><text:span text:style-name="T95">1. قياس قوة قبضة اليد اليمنى واليد اليسرى بوساطة جهاز الداينموميتر </text:span><text:span text:style-name="T96">Dynamometer</text:span><text:span text:style-name="T97"> أو المانيومتر </text:span><text:span text:style-name="T98">Manuometer</text:span><text:span text:style-name="T99">.</text:span></text:p>
      <text:p text:style-name="P100"><text:span text:style-name="T101">2. قياس الوزن بوساطة جهاز الميزان الطبي.</text:span></text:p>
      <text:p text:style-name="P102"><text:span text:style-name="T103">3. قياس السعة الحيوية بوساطة جهاز السبايروميتر </text:span><text:span text:style-name="T104">Spirometer</text:span><text:span text:style-name="T105">.</text:span></text:p>
      <text:p text:style-name="P106"><text:span text:style-name="T107">4. قياس قوة عضلات الظهر بوساطة جهاز ال</text:span><text:span text:style-name="T108">داينموميتر </text:span><text:span text:style-name="T109">Dynamometer</text:span><text:span text:style-name="T110">.</text:span></text:p>
      <text:p text:style-name="P111"><text:span text:style-name="T112">5. قياس الأطوال، والمحيطات، والأعراض بوساطة شريط القياس.</text:span></text:p>
      <text:p text:style-name="P113"><text:span text:style-name="T114">أما القياس غير المباشر فيمكن أن يتم من خلال:</text:span></text:p>
      <text:p text:style-name="P115"><text:span text:style-name="T116">1. قياس صفة </text:span><text:a xlink:href="https://www.sport.ta4a.us/fitness/1078-muscle-power.html" office:target-frame-name="_top" xlink:show="replace"><text:span text:style-name="T117">القوة</text:span></text:a><text:span text:style-name="T118"> المميزة بالسرعة بوساطة اختبار (الاستنا</text:span><text:span text:style-name="T119">د الأمامي، ثني ومد الذارعين باستمرار لمدة 10 ثواني).</text:span></text:p>
      <text:p text:style-name="P120"><text:span text:style-name="T121">2. قياس صفة مطاولة قوة الذارعين بوساطة اختبار (الاستناد الأمامي، ثني ومد الذراعين باستمرار حتى استنفاذ الجهد).</text:span></text:p>
      <text:p text:style-name="P122"><text:span text:style-name="T123">3. قياس صفة </text:span><text:a xlink:href="https://www.sport.ta4a.us/fitness/1078-muscle-power.html" office:target-frame-name="_top" xlink:show="replace"><text:span text:style-name="T124">القوة</text:span></text:a><text:span text:style-name="T125"> </text:span><text:span text:style-name="T126">المميزة بالسرعة لعضلات الرجلين بوساطة اختبار (القفز الجانبي من فوق المسطبة وباستمرار لمدة 10 ثواني).</text:span></text:p>
      <text:p text:style-name="P127"><text:span text:style-name="T128">4. قياس صفة مطاولة قوة عضلات الرجلين بوساطة اختبار (القفز الجانبي من فوق المسطبة حتى استنفاذ الجهد).</text:span></text:p>
      <text:p text:style-name="P129"><text:span text:style-name="T130">5. قياس صفة </text:span><text:a xlink:href="https://www.sport.ta4a.us/fitness/1533-speed2.html" office:target-frame-name="_top" xlink:show="replace"><text:span text:style-name="T131">السرعة</text:span></text:a><text:span text:style-name="T132"> القصوى بوساطة اختبار (الركض لمسافة 20م من البدء الطائر).</text:span></text:p>
      <text:p text:style-name="P133"><text:span text:style-name="T134">القياس يحدد الفروق الفردية:</text:span></text:p>
      <text:p text:style-name="P135"><text:span text:style-name="T136">إن من بداهة الأمور أن نجد أفراد المجتمع متمايزين بفروق فردية في جميع الصفات أو السمات التي يتمتعون بها، وأن ظاهرة الفروقات الفردية هي ظاهر</text:span><text:span text:style-name="T137">ة عامة يمكن تصنيفها وفقاً لمتغيرات عدّة منها: (السن، والجنس، ونوع السمة، أو الصفة المراد قياسها). ومن الفروق الفردية التي يمكن قياسها الآتي:</text:span></text:p>
      <text:p text:style-name="P138"><text:span text:style-name="T139">أ‌.الفروق في ذات الفرد: ونجدها عند مقارنة خصائص الفرد نفسه (بعضها ببعض) لتأشير نقاط </text:span><text:a xlink:href="https://www.sport.ta4a.us/fitness/1078-muscle-power.html" office:target-frame-name="_top" xlink:show="replace"><text:span text:style-name="T140">القوة</text:span></text:a><text:span text:style-name="T141"> والضعف فيه بغية تعديل سلوكه أو توجيهه نحو النشاط الرياضي الأفضل والمناسب لقدراته.</text:span></text:p>
      <text:p text:style-name="P142"><text:span text:style-name="T143">ب‌.الفروق بين الأفراد: ويهدف لمقارنة الفرد مع غيره- من نفس الفئة العمرية ونفس الجنس والبيئة- في أي من السمات أو الصفات البدني</text:span><text:span text:style-name="T144">ة والحركية والمهارية وغيرها (لتأشير مكانة الفرد أو موقعه بالنسبة للأفراد).</text:span></text:p>
      <text:soft-page-break/>
      <text:p text:style-name="P145"><text:span text:style-name="T146">ت‌. الفروق بين الجماعات الرياضية: هناك الكثير من الأجناس والجماعات ذات الخصائص والصفات المتميزة عن غيرها من الجماعات الأخرى بصفة أو سمة معينة... مثلاً الفروق بين البنين والبنات في ص</text:span><text:span text:style-name="T147">فة </text:span><text:a xlink:href="https://www.sport.ta4a.us/fitness/1078-muscle-power.html" office:target-frame-name="_top" xlink:show="replace"><text:span text:style-name="T148">القوة</text:span></text:a><text:span text:style-name="T149"> العضلية، واللياقة البدنية عند الأطفال الذكور بحسب الأعمار (7-12)، (13-14) سنة.</text:span></text:p>
      <text:p text:style-name="P150"><text:span text:style-name="T151">القياس وسيلة للمقارنة:</text:span></text:p>
      <text:p text:style-name="P152"><text:span text:style-name="T153">لا يمكن الحكم على نتائج القياس لأي من صفات أو سمات فرد ما بأنها مطلقة،<text:s/></text:span><text:span text:style-name="T154">بل هي نسبية بالنسبة للآخرين الذين ينتمي إليهم... فما حصل عليه (أحمد) في قياس صفة الطول مثلاً لا يعني لنا شيئاً ما لم نقارنه مع أطوال جماعته التي ينتمي إليها في لعبة الكرة الطائرة مثلاً... والمقارنة يمكن أن تكون بأشكال متعددة منها:</text:span></text:p>
      <text:p text:style-name="P155"><text:span text:style-name="T156">أ‌.مقارنة صفة معينة لشخص<text:s/></text:span><text:span text:style-name="T157">ما بغيرها من الصفات المشابهة لها (مثلاً مقارنة الصفات البدنية عند طالبات كلية التربية الرياضية مع طالبات كلية المعلمين اللاتي هن بالعمر نفسه والمرحلة الدراسية نفسها ويكن بنفس التخصص).</text:span></text:p>
      <text:p text:style-name="P158"><text:span text:style-name="T159">ب‌. مقارنة صفة بدنية لشخص ما بجداول ومعايير مشتقة من ذات الصفة لأقرانه.<text:s/></text:span><text:span text:style-name="T160">مثال ذلك (طول طالب في كلية التربية الرياضية- المرحلة الأولى مع جداول معيارية لصفة الطول عند جميع طلاب المرحلة الدراسية ذاتها).</text:span></text:p>
      <text:p text:style-name="Standard"><text:span text:style-name="T161">ت‌.مقارنة صفة معنية لشخص ما، بما كانت عليه قبل مدّة من الزمن أو بعدها بمدّة معينة</text:span><text:span text:style-name="T162">.</text:span><text:span text:style-name="T16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plified Arabic" svg:font-family="Simplified Arab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IMTIYAZ-INFO</dc:creator>
    <meta:creation-date>2009-04-16T11:32:00Z</meta:creation-date>
    <dc:date>2020-06-17T23:16:00Z</dc:date>
    <meta:template xlink:href="Normal" xlink:type="simple"/>
    <meta:editing-cycles>6</meta:editing-cycles>
    <meta:editing-duration>PT0S</meta:editing-duration>
    <meta:user-defined meta:name="Info 1"/>
    <meta:user-defined meta:name="Info 2"/>
    <meta:user-defined meta:name="Info 3"/>
    <meta:user-defined meta:name="Info 4"/>
    <meta:document-statistic meta:page-count="4" meta:paragraph-count="13" meta:word-count="1064" meta:character-count="6905" meta:row-count="48" meta:non-whitespace-character-count="5854"/>
  </office:meta>
</office:document-meta>
</file>