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writing-mode="rl-tb" style:vertical-align="auto"/>
    </style:style>
    <style:style style:name="T2"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3" style:parent-style-name="Normal" style:family="paragraph">
      <style:paragraph-properties fo:text-align="center" style:writing-mode="rl-tb" style:vertical-align="auto"/>
    </style:style>
    <style:style style:name="T4"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5" style:parent-style-name="Normal" style:family="paragraph">
      <style:paragraph-properties fo:text-align="center" style:writing-mode="rl-tb" style:vertical-align="auto"/>
    </style:style>
    <style:style style:name="T6"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7" style:parent-style-name="Normal" style:family="paragraph">
      <style:paragraph-properties fo:widows="2" fo:orphans="2" fo:text-align="center" style:vertical-align="auto" style:line-height-at-least="0.1979in" fo:background-color="#FFFFFF"/>
      <style:text-properties style:font-name="Simplified Arabic" style:font-name-asian="Times New Roman" style:font-name-complex="Simplified Arabic" fo:font-weight="bold" style:font-weight-asian="bold" style:font-weight-complex="bold" fo:color="#5F6368" style:letter-kerning="false" fo:font-size="16pt" style:font-size-asian="16pt" style:font-size-complex="16pt" fo:language="fr" fo:country="FR" style:language-asian="fr" style:country-asian="FR" style:language-complex="ar" style:country-complex="SA" fo:hyphenate="true"/>
    </style:style>
    <style:style style:name="P8" style:parent-style-name="Normal" style:family="paragraph">
      <style:paragraph-properties style:writing-mode="rl-tb" style:vertical-align="auto"/>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9" style:parent-style-name="Normal" style:family="paragraph">
      <style:paragraph-properties fo:text-align="center" style:writing-mode="rl-tb" style:vertical-align="auto"/>
    </style:style>
    <style:style style:name="T10"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T11"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DZ"/>
    </style:style>
    <style:style style:name="T12"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DZ"/>
    </style:style>
    <style:style style:name="T13"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DZ"/>
    </style:style>
    <style:style style:name="P14" style:parent-style-name="Normal" style:family="paragraph">
      <style:paragraph-properties fo:widows="2" fo:orphans="2" style:writing-mode="rl-tb" style:vertical-align="auto" fo:margin-top="0.0694in" fo:margin-bottom="0.0694in"/>
      <style:text-properties style:font-name="Simplified Arabic" style:font-name-asian="Times New Roman" style:font-name-complex="Simplified Arabic" fo:font-weight="bold" style:font-weight-asian="bold" style:font-weight-complex="bold" fo:letter-spacing="-0.0069in" style:letter-kerning="false" fo:font-size="14pt" style:font-size-asian="14pt" style:font-size-complex="14pt" style:language-asian="fr" style:country-asian="FR" style:language-complex="ar" style:country-complex="SA" fo:hyphenate="true"/>
    </style:style>
    <style:style style:name="P15" style:parent-style-name="Normal" style:family="paragraph">
      <style:paragraph-properties fo:widows="2" fo:orphans="2" style:writing-mode="rl-tb" style:vertical-align="auto" fo:margin-top="0.0694in" fo:margin-bottom="0.0694in"/>
      <style:text-properties style:font-name="Simplified Arabic" style:font-name-asian="Times New Roman" style:font-name-complex="Simplified Arabic" fo:font-weight="bold" style:font-weight-asian="bold" style:font-weight-complex="bold" fo:letter-spacing="-0.0069in" style:letter-kerning="false" fo:font-size="14pt" style:font-size-asian="14pt" style:font-size-complex="14pt" fo:language="fr" fo:country="FR" style:language-asian="fr" style:country-asian="FR" style:language-complex="ar" style:country-complex="SA" fo:hyphenate="true"/>
    </style:style>
    <style:style style:name="P16" style:parent-style-name="Normal" style:family="paragraph">
      <style:paragraph-properties fo:widows="2" fo:orphans="2" style:writing-mode="rl-tb" style:vertical-align="auto" fo:margin-bottom="0.2083in"/>
      <style:text-properties fo:hyphenate="true"/>
    </style:style>
    <style:style style:name="T1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9" style:parent-style-name="Normal" style:family="paragraph">
      <style:paragraph-properties fo:widows="2" fo:orphans="2" style:writing-mode="rl-tb" style:vertical-align="auto" fo:margin-bottom="0.2083in"/>
      <style:text-properties fo:hyphenate="true"/>
    </style:style>
    <style:style style:name="T2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1" style:parent-style-name="Normal" style:family="paragraph">
      <style:paragraph-properties fo:widows="2" fo:orphans="2" style:writing-mode="rl-tb" style:vertical-align="auto" fo:margin-bottom="0.2083in"/>
      <style:text-properties fo:hyphenate="true"/>
    </style:style>
    <style:style style:name="T2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3" style:parent-style-name="Normal" style:family="paragraph">
      <style:paragraph-properties fo:widows="2" fo:orphans="2" style:writing-mode="rl-tb" style:vertical-align="auto" fo:margin-bottom="0.1666in"/>
      <style:text-properties fo:hyphenate="true"/>
    </style:style>
    <style:style style:name="T2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5" style:parent-style-name="Normal" style:family="paragraph">
      <style:paragraph-properties fo:widows="2" fo:orphans="2" style:writing-mode="rl-tb" style:vertical-align="auto" fo:margin-bottom="0.2083in"/>
      <style:text-properties fo:hyphenate="true"/>
    </style:style>
    <style:style style:name="T2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8" style:parent-style-name="Normal" style:family="paragraph">
      <style:paragraph-properties fo:widows="2" fo:orphans="2" style:writing-mode="rl-tb" style:vertical-align="auto" fo:margin-bottom="0.2083in"/>
      <style:text-properties fo:hyphenate="true"/>
    </style:style>
    <style:style style:name="T2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43" style:parent-style-name="Normal" style:family="paragraph">
      <style:paragraph-properties fo:widows="2" fo:orphans="2" style:writing-mode="rl-tb" style:vertical-align="auto" fo:margin-top="0.0694in" fo:margin-bottom="0.0694in"/>
      <style:text-properties fo:hyphenate="true"/>
    </style:style>
    <style:style style:name="T44" style:parent-style-name="Policepardéfaut" style:family="text">
      <style:text-properties style:font-name="Simplified Arabic" style:font-name-asian="Times New Roman" style:font-name-complex="Simplified Arabic" fo:font-weight="bold" style:font-weight-asian="bold" style:font-weight-complex="bold" fo:letter-spacing="-0.0069in" style:letter-kerning="false" fo:font-size="14pt" style:font-size-asian="14pt" style:font-size-complex="14pt" fo:language="fr" fo:country="FR" style:language-asian="fr" style:country-asian="FR" style:language-complex="ar" style:country-complex="SA"/>
    </style:style>
    <style:style style:name="P45" style:parent-style-name="Normal" style:family="paragraph">
      <style:paragraph-properties fo:widows="2" fo:orphans="2" style:writing-mode="rl-tb" style:vertical-align="auto" fo:margin-bottom="0.2083in"/>
      <style:text-properties fo:hyphenate="true"/>
    </style:style>
    <style:style style:name="T4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48" style:parent-style-name="Normal" style:family="paragraph">
      <style:paragraph-properties fo:widows="2" fo:orphans="2" style:writing-mode="rl-tb" style:vertical-align="auto" fo:margin-bottom="0.2083in"/>
      <style:text-properties fo:hyphenate="true"/>
    </style:style>
    <style:style style:name="T4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51" style:parent-style-name="Normal" style:family="paragraph">
      <style:paragraph-properties fo:widows="2" fo:orphans="2" style:writing-mode="rl-tb" style:vertical-align="auto" fo:margin-bottom="0.2083in"/>
      <style:text-properties fo:hyphenate="true"/>
    </style:style>
    <style:style style:name="T5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64" style:parent-style-name="Normal" style:family="paragraph">
      <style:paragraph-properties fo:widows="2" fo:orphans="2" style:writing-mode="rl-tb" style:vertical-align="auto" fo:margin-top="0.0694in" fo:margin-bottom="0.0694in"/>
      <style:text-properties fo:hyphenate="true"/>
    </style:style>
    <style:style style:name="T65" style:parent-style-name="Policepardéfaut" style:family="text">
      <style:text-properties style:font-name="Simplified Arabic" style:font-name-asian="Times New Roman" style:font-name-complex="Simplified Arabic" fo:font-weight="bold" style:font-weight-asian="bold" style:font-weight-complex="bold" fo:letter-spacing="-0.0069in" style:letter-kerning="false" fo:font-size="14pt" style:font-size-asian="14pt" style:font-size-complex="14pt" fo:language="fr" fo:country="FR" style:language-asian="fr" style:country-asian="FR" style:language-complex="ar" style:country-complex="SA"/>
    </style:style>
    <style:style style:name="P66" style:parent-style-name="Normal" style:family="paragraph">
      <style:paragraph-properties fo:widows="2" fo:orphans="2" style:writing-mode="rl-tb" style:vertical-align="auto" fo:margin-bottom="0.2083in"/>
      <style:text-properties fo:hyphenate="true"/>
    </style:style>
    <style:style style:name="T6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70" style:parent-style-name="Normal" style:family="paragraph">
      <style:paragraph-properties fo:widows="2" fo:orphans="2" style:writing-mode="rl-tb" style:vertical-align="auto" fo:margin-bottom="0.2083in"/>
      <style:text-properties fo:hyphenate="true"/>
    </style:style>
    <style:style style:name="T7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77" style:parent-style-name="Normal" style:family="paragraph">
      <style:paragraph-properties fo:widows="2" fo:orphans="2" style:writing-mode="rl-tb" style:vertical-align="auto" fo:margin-bottom="0.2083in"/>
      <style:text-properties fo:hyphenate="true"/>
    </style:style>
    <style:style style:name="T7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84" style:parent-style-name="Normal" style:family="paragraph">
      <style:paragraph-properties fo:widows="2" fo:orphans="2" style:writing-mode="rl-tb" style:vertical-align="auto" fo:margin-top="0.0694in" fo:margin-bottom="0.0694in"/>
      <style:text-properties fo:hyphenate="true"/>
    </style:style>
    <style:style style:name="T85" style:parent-style-name="Policepardéfaut" style:family="text">
      <style:text-properties style:font-name="Simplified Arabic" style:font-name-asian="Times New Roman" style:font-name-complex="Simplified Arabic" fo:font-weight="bold" style:font-weight-asian="bold" style:font-weight-complex="bold" fo:letter-spacing="-0.0069in" style:letter-kerning="false" fo:font-size="14pt" style:font-size-asian="14pt" style:font-size-complex="14pt" fo:language="fr" fo:country="FR" style:language-asian="fr" style:country-asian="FR" style:language-complex="ar" style:country-complex="SA"/>
    </style:style>
    <style:style style:name="P86" style:parent-style-name="Normal" style:family="paragraph">
      <style:paragraph-properties fo:widows="2" fo:orphans="2" style:writing-mode="rl-tb" style:vertical-align="auto" fo:margin-bottom="0.2083in"/>
      <style:text-properties fo:hyphenate="true"/>
    </style:style>
    <style:style style:name="T8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05" style:parent-style-name="Normal" style:family="paragraph">
      <style:paragraph-properties fo:widows="2" fo:orphans="2" style:writing-mode="rl-tb" style:vertical-align="auto" fo:margin-bottom="0.2083in"/>
      <style:text-properties fo:hyphenate="true"/>
    </style:style>
    <style:style style:name="T10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07" style:parent-style-name="Normal" style:family="paragraph">
      <style:paragraph-properties fo:widows="2" fo:orphans="2" style:writing-mode="rl-tb" style:vertical-align="auto" fo:margin-bottom="0.2083in"/>
      <style:text-properties fo:hyphenate="true"/>
    </style:style>
    <style:style style:name="T10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09" style:parent-style-name="Normal" style:family="paragraph">
      <style:paragraph-properties fo:widows="2" fo:orphans="2" style:writing-mode="rl-tb" style:vertical-align="auto" fo:margin-bottom="0.2083in"/>
      <style:text-properties fo:hyphenate="true"/>
    </style:style>
    <style:style style:name="T11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11" style:parent-style-name="Normal" style:family="paragraph">
      <style:paragraph-properties fo:widows="2" fo:orphans="2" style:writing-mode="rl-tb" style:vertical-align="auto" fo:margin-bottom="0.2083in"/>
      <style:text-properties fo:hyphenate="true"/>
    </style:style>
    <style:style style:name="T11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13" style:parent-style-name="Normal" style:family="paragraph">
      <style:paragraph-properties fo:widows="2" fo:orphans="2" style:writing-mode="rl-tb" style:vertical-align="auto" fo:margin-bottom="0.2083in"/>
      <style:text-properties fo:hyphenate="true"/>
    </style:style>
    <style:style style:name="T11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16" style:parent-style-name="Normal" style:family="paragraph">
      <style:paragraph-properties fo:widows="2" fo:orphans="2" style:writing-mode="rl-tb" style:vertical-align="auto" fo:margin-bottom="0.2083in"/>
      <style:text-properties fo:hyphenate="true"/>
    </style:style>
    <style:style style:name="T11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18" style:parent-style-name="Normal" style:family="paragraph">
      <style:paragraph-properties fo:widows="2" fo:orphans="2" style:writing-mode="rl-tb" style:vertical-align="auto" fo:margin-bottom="0.2083in"/>
      <style:text-properties fo:hyphenate="true"/>
    </style:style>
    <style:style style:name="T11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20" style:parent-style-name="Normal" style:family="paragraph">
      <style:paragraph-properties fo:widows="2" fo:orphans="2" style:writing-mode="rl-tb" style:vertical-align="auto" fo:margin-bottom="0.2083in"/>
      <style:text-properties fo:hyphenate="true"/>
    </style:style>
    <style:style style:name="T12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22" style:parent-style-name="Normal" style:family="paragraph">
      <style:paragraph-properties fo:widows="2" fo:orphans="2" style:writing-mode="rl-tb" style:vertical-align="auto" fo:margin-bottom="0.2083in"/>
      <style:text-properties fo:hyphenate="true"/>
    </style:style>
    <style:style style:name="T12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25" style:parent-style-name="Normal" style:family="paragraph">
      <style:paragraph-properties fo:widows="2" fo:orphans="2" style:writing-mode="rl-tb" style:vertical-align="auto" fo:margin-bottom="0.2083in"/>
      <style:text-properties fo:hyphenate="true"/>
    </style:style>
    <style:style style:name="T12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27" style:parent-style-name="Normal" style:family="paragraph">
      <style:paragraph-properties fo:widows="2" fo:orphans="2" style:writing-mode="rl-tb" style:vertical-align="auto" fo:margin-bottom="0.2083in"/>
      <style:text-properties fo:hyphenate="true"/>
    </style:style>
    <style:style style:name="T12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29" style:parent-style-name="Normal" style:family="paragraph">
      <style:paragraph-properties fo:widows="2" fo:orphans="2" style:writing-mode="rl-tb" style:vertical-align="auto" fo:margin-bottom="0.2083in"/>
      <style:text-properties fo:hyphenate="true"/>
    </style:style>
    <style:style style:name="T13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31" style:parent-style-name="Normal" style:family="paragraph">
      <style:paragraph-properties fo:widows="2" fo:orphans="2" style:writing-mode="rl-tb" style:vertical-align="auto" fo:margin-bottom="0.2083in"/>
      <style:text-properties fo:hyphenate="true"/>
    </style:style>
    <style:style style:name="T13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33" style:parent-style-name="Normal" style:family="paragraph">
      <style:paragraph-properties fo:widows="2" fo:orphans="2" style:writing-mode="rl-tb" style:vertical-align="auto" fo:margin-bottom="0.2083in"/>
      <style:text-properties fo:hyphenate="true"/>
    </style:style>
    <style:style style:name="T13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35" style:parent-style-name="Normal" style:family="paragraph">
      <style:paragraph-properties fo:widows="2" fo:orphans="2" style:writing-mode="rl-tb" style:vertical-align="auto" fo:margin-bottom="0.2083in"/>
      <style:text-properties fo:hyphenate="true"/>
    </style:style>
    <style:style style:name="T13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37" style:parent-style-name="Normal" style:family="paragraph">
      <style:paragraph-properties fo:widows="2" fo:orphans="2" style:writing-mode="rl-tb" style:vertical-align="auto" fo:margin-bottom="0.2083in"/>
      <style:text-properties fo:hyphenate="true"/>
    </style:style>
    <style:style style:name="T13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39" style:parent-style-name="Normal" style:family="paragraph">
      <style:paragraph-properties fo:widows="2" fo:orphans="2" style:writing-mode="rl-tb" style:vertical-align="auto" fo:margin-bottom="0.2083in"/>
      <style:text-properties fo:hyphenate="true"/>
    </style:style>
    <style:style style:name="T14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41" style:parent-style-name="Normal" style:family="paragraph">
      <style:paragraph-properties fo:widows="2" fo:orphans="2" style:writing-mode="rl-tb" style:vertical-align="auto" fo:margin-bottom="0.2083in"/>
      <style:text-properties fo:hyphenate="true"/>
    </style:style>
    <style:style style:name="T14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43" style:parent-style-name="Normal" style:family="paragraph">
      <style:paragraph-properties fo:widows="2" fo:orphans="2" style:writing-mode="rl-tb" style:vertical-align="auto" fo:margin-bottom="0.2083in"/>
      <style:text-properties fo:hyphenate="true"/>
    </style:style>
    <style:style style:name="T14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46" style:parent-style-name="Normal" style:family="paragraph">
      <style:paragraph-properties fo:widows="2" fo:orphans="2" style:writing-mode="rl-tb" style:vertical-align="auto" fo:margin-bottom="0.2083in"/>
      <style:text-properties fo:hyphenate="true"/>
    </style:style>
    <style:style style:name="T14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55" style:parent-style-name="Normal" style:family="paragraph">
      <style:paragraph-properties fo:widows="2" fo:orphans="2" style:writing-mode="rl-tb" style:vertical-align="auto" fo:margin-bottom="0.2083in"/>
      <style:text-properties fo:hyphenate="true"/>
    </style:style>
    <style:style style:name="T15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58" style:parent-style-name="Normal" style:family="paragraph">
      <style:paragraph-properties fo:widows="2" fo:orphans="2" style:writing-mode="rl-tb" style:vertical-align="auto" fo:margin-bottom="0.2083in"/>
      <style:text-properties fo:hyphenate="true"/>
    </style:style>
    <style:style style:name="T15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62" style:parent-style-name="Normal" style:family="paragraph">
      <style:paragraph-properties fo:widows="2" fo:orphans="2" style:writing-mode="rl-tb" style:vertical-align="auto" fo:margin-bottom="0.2083in"/>
      <style:text-properties fo:hyphenate="true"/>
    </style:style>
    <style:style style:name="T16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65" style:parent-style-name="Normal" style:family="paragraph">
      <style:paragraph-properties fo:widows="2" fo:orphans="2" style:writing-mode="rl-tb" style:vertical-align="auto" fo:margin-bottom="0.2083in"/>
      <style:text-properties fo:hyphenate="true"/>
    </style:style>
    <style:style style:name="T16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69" style:parent-style-name="Normal" style:family="paragraph">
      <style:paragraph-properties fo:widows="2" fo:orphans="2" style:writing-mode="rl-tb" style:vertical-align="auto" fo:margin-bottom="0.2083in"/>
      <style:text-properties fo:hyphenate="true"/>
    </style:style>
    <style:style style:name="T17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7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7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7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74" style:parent-style-name="Normal" style:family="paragraph">
      <style:paragraph-properties fo:widows="2" fo:orphans="2" style:writing-mode="rl-tb" style:vertical-align="auto" fo:margin-bottom="0.2083in"/>
      <style:text-properties fo:hyphenate="true"/>
    </style:style>
    <style:style style:name="T17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7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7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7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7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84" style:parent-style-name="Normal" style:family="paragraph">
      <style:paragraph-properties fo:widows="2" fo:orphans="2" style:writing-mode="rl-tb" style:vertical-align="auto" fo:margin-bottom="0.2083in"/>
      <style:text-properties fo:hyphenate="true"/>
    </style:style>
    <style:style style:name="T18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9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9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92" style:parent-style-name="Normal" style:family="paragraph">
      <style:paragraph-properties fo:widows="2" fo:orphans="2" style:writing-mode="rl-tb" style:vertical-align="auto" fo:margin-top="0.0694in" fo:margin-bottom="0.0694in"/>
      <style:text-properties fo:hyphenate="true"/>
    </style:style>
    <style:style style:name="T193" style:parent-style-name="Policepardéfaut" style:family="text">
      <style:text-properties style:font-name="Simplified Arabic" style:font-name-asian="Times New Roman" style:font-name-complex="Simplified Arabic" fo:font-weight="bold" style:font-weight-asian="bold" style:font-weight-complex="bold" fo:letter-spacing="-0.0069in" style:letter-kerning="false" fo:font-size="14pt" style:font-size-asian="14pt" style:font-size-complex="14pt" fo:language="fr" fo:country="FR" style:language-asian="fr" style:country-asian="FR" style:language-complex="ar" style:country-complex="SA"/>
    </style:style>
    <style:style style:name="P194" style:parent-style-name="Normal" style:family="paragraph">
      <style:paragraph-properties fo:widows="2" fo:orphans="2" style:writing-mode="rl-tb" style:vertical-align="auto" fo:margin-bottom="0.2083in"/>
      <style:text-properties fo:hyphenate="true"/>
    </style:style>
    <style:style style:name="T19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9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9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9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9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0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0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0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0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0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0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0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07" style:parent-style-name="Normal" style:family="paragraph">
      <style:paragraph-properties fo:widows="2" fo:orphans="2" style:writing-mode="rl-tb" style:vertical-align="auto" fo:margin-top="0.0694in" fo:margin-bottom="0.0694in"/>
      <style:text-properties fo:hyphenate="true"/>
    </style:style>
    <style:style style:name="T208" style:parent-style-name="Policepardéfaut" style:family="text">
      <style:text-properties style:font-name="Simplified Arabic" style:font-name-asian="Times New Roman" style:font-name-complex="Simplified Arabic" fo:font-weight="bold" style:font-weight-asian="bold" style:font-weight-complex="bold" fo:letter-spacing="-0.0069in" style:letter-kerning="false" fo:font-size="14pt" style:font-size-asian="14pt" style:font-size-complex="14pt" fo:language="fr" fo:country="FR" style:language-asian="fr" style:country-asian="FR" style:language-complex="ar" style:country-complex="SA"/>
    </style:style>
    <style:style style:name="P209" style:parent-style-name="Normal" style:family="paragraph">
      <style:paragraph-properties fo:widows="2" fo:orphans="2" style:writing-mode="rl-tb" style:vertical-align="auto" fo:margin-bottom="0.2083in"/>
      <style:text-properties fo:hyphenate="true"/>
    </style:style>
    <style:style style:name="T21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1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1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13" style:parent-style-name="Normal" style:family="paragraph">
      <style:paragraph-properties fo:widows="2" fo:orphans="2" style:writing-mode="rl-tb" style:vertical-align="auto" fo:margin-bottom="0.2083in"/>
      <style:text-properties fo:hyphenate="true"/>
    </style:style>
    <style:style style:name="T21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1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16" style:parent-style-name="Normal" style:family="paragraph">
      <style:paragraph-properties fo:widows="2" fo:orphans="2" style:writing-mode="rl-tb" style:vertical-align="auto" fo:margin-bottom="0.2083in"/>
      <style:text-properties fo:hyphenate="true"/>
    </style:style>
    <style:style style:name="T21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1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1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2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21" style:parent-style-name="Normal" style:family="paragraph">
      <style:paragraph-properties fo:widows="2" fo:orphans="2" style:writing-mode="rl-tb" style:vertical-align="auto" fo:margin-bottom="0.2083in"/>
      <style:text-properties fo:hyphenate="true"/>
    </style:style>
    <style:style style:name="T22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2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2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2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26" style:parent-style-name="Normal" style:family="paragraph">
      <style:paragraph-properties fo:widows="2" fo:orphans="2" style:writing-mode="rl-tb" style:vertical-align="auto" fo:margin-bottom="0.2083in"/>
      <style:text-properties fo:hyphenate="true"/>
    </style:style>
    <style:style style:name="T22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2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2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30" style:parent-style-name="Normal" style:family="paragraph">
      <style:paragraph-properties fo:widows="2" fo:orphans="2" style:writing-mode="rl-tb" style:vertical-align="auto" fo:margin-bottom="0.2083in"/>
      <style:text-properties fo:hyphenate="true"/>
    </style:style>
    <style:style style:name="T23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3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3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3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35" style:parent-style-name="Normal" style:family="paragraph">
      <style:paragraph-properties fo:widows="2" fo:orphans="2" style:writing-mode="rl-tb" style:vertical-align="auto" fo:margin-bottom="0.2083in"/>
      <style:text-properties fo:hyphenate="true"/>
    </style:style>
    <style:style style:name="T23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3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3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3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40" style:parent-style-name="Normal" style:family="paragraph">
      <style:paragraph-properties fo:widows="2" fo:orphans="2" style:writing-mode="rl-tb" style:vertical-align="auto" fo:margin-bottom="0.2083in"/>
      <style:text-properties fo:hyphenate="true"/>
    </style:style>
    <style:style style:name="T24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4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4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44" style:parent-style-name="Normal" style:family="paragraph">
      <style:paragraph-properties fo:widows="2" fo:orphans="2" style:writing-mode="rl-tb" style:vertical-align="auto" fo:margin-bottom="0.2083in"/>
      <style:text-properties fo:hyphenate="true"/>
    </style:style>
    <style:style style:name="T245" style:parent-style-name="Policepardéfaut" style:family="text">
      <style:text-properties style:font-name="Simplified Arabic" style:font-name-asian="Simplified Arabic" style:font-name-complex="Simplified Arabic" style:letter-kerning="false" fo:font-size="14pt" style:font-size-asian="14pt" style:font-size-complex="14pt" fo:language="fr" fo:country="FR" style:language-asian="fr" style:country-asian="FR" style:language-complex="ar" style:country-complex="SA"/>
    </style:style>
    <style:style style:name="T24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4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4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4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5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5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5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5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5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5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5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5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5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5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6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6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6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6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6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6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6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6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68" style:parent-style-name="Normal" style:family="paragraph">
      <style:paragraph-properties fo:widows="2" fo:orphans="2" style:writing-mode="rl-tb" style:vertical-align="auto" fo:margin-bottom="0.2083in"/>
      <style:text-properties fo:hyphenate="true"/>
    </style:style>
    <style:style style:name="T26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7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7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7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7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7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7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7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7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78" style:parent-style-name="Normal" style:family="paragraph">
      <style:paragraph-properties fo:widows="2" fo:orphans="2" style:writing-mode="rl-tb" style:vertical-align="auto" fo:margin-bottom="0.2083in"/>
      <style:text-properties fo:hyphenate="true"/>
    </style:style>
    <style:style style:name="T27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8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8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8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83" style:parent-style-name="Normal" style:family="paragraph">
      <style:paragraph-properties fo:widows="2" fo:orphans="2" style:writing-mode="rl-tb" style:vertical-align="auto" fo:margin-bottom="0.2083in"/>
      <style:text-properties fo:hyphenate="true"/>
    </style:style>
    <style:style style:name="T28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8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8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8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8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89" style:parent-style-name="Normal" style:family="paragraph">
      <style:paragraph-properties fo:widows="2" fo:orphans="2" style:writing-mode="rl-tb" style:vertical-align="auto" fo:margin-top="0.0694in" fo:margin-bottom="0.0694in"/>
      <style:text-properties fo:hyphenate="true"/>
    </style:style>
    <style:style style:name="T290" style:parent-style-name="Policepardéfaut" style:family="text">
      <style:text-properties style:font-name="Simplified Arabic" style:font-name-asian="Times New Roman" style:font-name-complex="Simplified Arabic" fo:font-weight="bold" style:font-weight-asian="bold" style:font-weight-complex="bold" fo:letter-spacing="-0.0069in" style:letter-kerning="false" fo:font-size="14pt" style:font-size-asian="14pt" style:font-size-complex="14pt" fo:language="fr" fo:country="FR" style:language-asian="fr" style:country-asian="FR" style:language-complex="ar" style:country-complex="SA"/>
    </style:style>
    <style:style style:name="P291" style:parent-style-name="Normal" style:family="paragraph">
      <style:paragraph-properties fo:widows="2" fo:orphans="2" style:writing-mode="rl-tb" style:vertical-align="auto" fo:margin-bottom="0.2083in"/>
      <style:text-properties fo:hyphenate="true"/>
    </style:style>
    <style:style style:name="T29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9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9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9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9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9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9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9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0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0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0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0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0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0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0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0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0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0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1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11" style:parent-style-name="Normal" style:family="paragraph">
      <style:paragraph-properties fo:widows="2" fo:orphans="2" style:writing-mode="rl-tb" style:vertical-align="auto" fo:margin-bottom="0.2083in"/>
      <style:text-properties fo:hyphenate="true"/>
    </style:style>
    <style:style style:name="T31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1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1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1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1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1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1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1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2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2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2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2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2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2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26" style:parent-style-name="Normal" style:family="paragraph">
      <style:paragraph-properties fo:widows="2" fo:orphans="2" style:writing-mode="rl-tb" style:vertical-align="auto" fo:margin-bottom="0.2083in"/>
      <style:text-properties fo:hyphenate="true"/>
    </style:style>
    <style:style style:name="T32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2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2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3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31" style:parent-style-name="Normal" style:family="paragraph">
      <style:paragraph-properties fo:widows="2" fo:orphans="2" style:writing-mode="rl-tb" style:vertical-align="auto" fo:margin-bottom="0.2083in"/>
      <style:text-properties fo:hyphenate="true"/>
    </style:style>
    <style:style style:name="T33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3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3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3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36" style:parent-style-name="Normal" style:family="paragraph">
      <style:paragraph-properties fo:widows="2" fo:orphans="2" style:writing-mode="rl-tb" style:vertical-align="auto" fo:margin-bottom="0.2083in"/>
      <style:text-properties fo:hyphenate="true"/>
    </style:style>
    <style:style style:name="T33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3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3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4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4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4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4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4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4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4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4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4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4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5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51" style:parent-style-name="Normal" style:family="paragraph">
      <style:paragraph-properties fo:widows="2" fo:orphans="2" style:writing-mode="rl-tb" style:vertical-align="auto" fo:margin-bottom="0.2083in"/>
      <style:text-properties fo:hyphenate="true"/>
    </style:style>
    <style:style style:name="T35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5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54" style:parent-style-name="Normal" style:family="paragraph">
      <style:paragraph-properties fo:widows="2" fo:orphans="2" style:writing-mode="rl-tb" style:vertical-align="auto" fo:margin-top="0.0694in" fo:margin-bottom="0.0694in"/>
      <style:text-properties fo:hyphenate="true"/>
    </style:style>
    <style:style style:name="T355" style:parent-style-name="Policepardéfaut" style:family="text">
      <style:text-properties style:font-name="Simplified Arabic" style:font-name-asian="Times New Roman" style:font-name-complex="Simplified Arabic" fo:font-weight="bold" style:font-weight-asian="bold" style:font-weight-complex="bold" fo:letter-spacing="-0.0069in" style:letter-kerning="false" fo:font-size="14pt" style:font-size-asian="14pt" style:font-size-complex="14pt" fo:language="fr" fo:country="FR" style:language-asian="fr" style:country-asian="FR" style:language-complex="ar" style:country-complex="SA"/>
    </style:style>
    <style:style style:name="P356" style:parent-style-name="Normal" style:family="paragraph">
      <style:paragraph-properties fo:widows="2" fo:orphans="2" style:writing-mode="rl-tb" style:vertical-align="auto" fo:margin-bottom="0.2083in"/>
      <style:text-properties fo:hyphenate="true"/>
    </style:style>
    <style:style style:name="T35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5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5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6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61" style:parent-style-name="Normal" style:family="paragraph">
      <style:paragraph-properties fo:widows="2" fo:orphans="2" style:writing-mode="rl-tb" style:vertical-align="auto" fo:margin-bottom="0.2083in"/>
      <style:text-properties fo:hyphenate="true"/>
    </style:style>
    <style:style style:name="T36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6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64" style:parent-style-name="Normal" style:family="paragraph">
      <style:paragraph-properties fo:widows="2" fo:orphans="2" style:writing-mode="rl-tb" style:vertical-align="auto" fo:margin-bottom="0.2083in"/>
      <style:text-properties fo:hyphenate="true"/>
    </style:style>
    <style:style style:name="T36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6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6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68" style:parent-style-name="Normal" style:family="paragraph">
      <style:paragraph-properties fo:widows="2" fo:orphans="2" style:writing-mode="rl-tb" style:vertical-align="auto" fo:margin-bottom="0.2083in"/>
      <style:text-properties fo:hyphenate="true"/>
    </style:style>
    <style:style style:name="T36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7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71" style:parent-style-name="Normal" style:family="paragraph">
      <style:paragraph-properties fo:widows="2" fo:orphans="2" style:writing-mode="rl-tb" style:vertical-align="auto" fo:margin-bottom="0.2083in"/>
      <style:text-properties fo:hyphenate="true"/>
    </style:style>
    <style:style style:name="T37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7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7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7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7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7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7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79" style:parent-style-name="Normal" style:family="paragraph">
      <style:paragraph-properties fo:widows="2" fo:orphans="2" style:writing-mode="rl-tb" style:vertical-align="auto" fo:margin-bottom="0.2083in"/>
      <style:text-properties fo:hyphenate="true"/>
    </style:style>
    <style:style style:name="T38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81" style:parent-style-name="Normal" style:family="paragraph">
      <style:paragraph-properties fo:widows="2" fo:orphans="2" style:writing-mode="rl-tb" style:vertical-align="auto" fo:margin-bottom="0.2083in"/>
      <style:text-properties fo:hyphenate="true"/>
    </style:style>
    <style:style style:name="T38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83" style:parent-style-name="Normal" style:family="paragraph">
      <style:paragraph-properties fo:widows="2" fo:orphans="2" style:writing-mode="rl-tb" style:vertical-align="auto" fo:margin-bottom="0.2083in"/>
      <style:text-properties fo:hyphenate="true"/>
    </style:style>
    <style:style style:name="T38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8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8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8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8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office:automatic-styles>
  <office:body>
    <office:text text:use-soft-page-breaks="true">
      <text:p text:style-name="P1"><text:span text:style-name="T2">سنة 2 ليسانس</text:span></text:p>
      <text:p text:style-name="P3"><text:span text:style-name="T4">القياس و التقويم</text:span></text:p>
      <text:p text:style-name="P5"><text:span text:style-name="T6">الاستاد بلقادة هواري</text:span></text:p>
      <text:p text:style-name="P7">houari.belkada@univ-usto.dz</text:p>
      <text:p text:style-name="P8"/>
      <text:p text:style-name="P9"><text:span text:style-name="T10">محاضرة رقم 4, بعنوان:<text:s/></text:span><text:span text:style-name="T11">الاختبار الجزء 2</text:span><text:span text:style-name="T12"><text:s/></text:span><text:span text:style-name="T13">(في علم النفس)</text:span></text:p>
      <text:p text:style-name="P14"/>
      <text:p text:style-name="P15"/>
      <text:p text:style-name="P16"><text:span text:style-name="T17">– يتضمن القياس في علم النفس والتربية تعين درجات على سلوكات<text:s/></text:span><text:span text:style-name="T18">الفرد بتطبيق المقياس المدرجة التي تسمى عادة الاختبارات.</text:span></text:p>
      <text:p text:style-name="P19"><text:span text:style-name="T20">أن القياس في التربية وعلم النفس ليس دقيق مثلما هو عليه في العلوم الفيزيائية, وتتوقف دقة القياس على شرطين:</text:span></text:p>
      <text:p text:style-name="P21"><text:span text:style-name="T22">1- أن توجد موافقة عامة على المقياس.</text:span></text:p>
      <text:p text:style-name="P23"><text:span text:style-name="T24">2- أن توجد موافقة عامة على الصفة المقاسة.</text:span></text:p>
      <text:p text:style-name="P25"><text:span text:style-name="T26">وتكمن مشكلة<text:s/></text:span><text:span text:style-name="T27">القياس في علم النفس على عدم توفر هذين الشرطين بالدقة المطلوبة مثلا: فمقاييس الذكاء مازالت مع موضع نقد وشك من حيث موضوعيتها وصدقها في قياس صفة الذكاء.</text:span></text:p>
      <text:p text:style-name="P28"><text:span text:style-name="T29">1- تعريف الاختبار.</text:span><text:span text:style-name="T30"><text:line-break/></text:span><text:span text:style-name="T31">2- الحاجة إلى الاختيار.</text:span><text:span text:style-name="T32"><text:line-break/></text:span><text:span text:style-name="T33">3- ما تقيسه الاختبارات.</text:span><text:span text:style-name="T34"><text:line-break/></text:span><text:span text:style-name="T35">4- شروط الاختبار الجيد.</text:span><text:span text:style-name="T36"><text:line-break/></text:span><text:span text:style-name="T37">5- تصنيف الاختب</text:span><text:span text:style-name="T38">ارات.</text:span><text:span text:style-name="T39"><text:line-break/></text:span><text:span text:style-name="T40">6- مجلات استعمال الاختبارات.</text:span><text:span text:style-name="T41"><text:line-break/></text:span><text:span text:style-name="T42">7- عيوب و مخاطر الاختبارات.</text:span></text:p>
      <text:p text:style-name="P43"><text:span text:style-name="T44">1. تعريف الاختبار النفسي:</text:span></text:p>
      <text:soft-page-break/>
      <text:p text:style-name="P45"><text:span text:style-name="T46">يقول كرونباخ (1984) أنه لا يوجد هناك تعريف مقنع للاختبار و كلمة اختبار عادة ما توحي في الذهن أنه عبارة على سلسلة من الأسئلة المقننة التي تعرض على شخص معين ويطلب منه ال</text:span><text:span text:style-name="T47">إجابة عنها كتابة أو شفهيا، إلا أن هناك بعض الاختبارات التي لا تتطلب من المفحوص إجابة معينة وإنما تتطلب منه أداء حركيا أو مجموعة من الأداءات الحركية على آلة معينة. كاختبار قيادة السيارة في الشارع.</text:span></text:p>
      <text:p text:style-name="P48"><text:span text:style-name="T49">فاختبار القيادة لا يتضمن الأسئلة و كما أن تعليماته و توجيهات</text:span><text:span text:style-name="T50">ه تختلف باختلاف المفحوص و باختلاف الشوارع و حركة المرور، و في ما يلي نستعرض بعض التعاريف التي تنطبق على مختلف أنواع الاختبارات و الاستبيانات:</text:span></text:p>
      <text:p text:style-name="P51"><text:span text:style-name="T52">– عرف اناستازي 1976 الاختبار النفسي بأنه مقياس موضوعي مقنن لعينة من السلوك، وكلمة سلوك هنا قد تعكس قدرة الفرد اللف</text:span><text:span text:style-name="T53">ظية أو الميكانيكية أو قد تعكس سمة من سماته الشخصية، كالانبساطية و الانطوائية، أو قد تعكس مجموعة من الاداءات الحركية على أعمال أو أجهزة معينة، كالكتابة على الآلة الراقنة لقياس مهارة الأصابع مثلا.</text:span><text:span text:style-name="T54"><text:line-break/></text:span><text:span text:style-name="T55">– يعرف بين 1953<text:s/></text:span><text:span text:style-name="T56">Bean</text:span><text:span text:style-name="T57"><text:s/>الاختبار بأنه مجموعة من المثيرات أعدت لت</text:span><text:span text:style-name="T58">قيس بطريقة كمية أو بطريقة كيفية العمليات العقلية و السمات أو الخصائص النفسية، وقد يكون المثير هنا أسئلة شفاهية أو أسئلة كتابية أو قد تكون سلسلة من الأعداد أو الأشكال الهندسية أو النغمات الموسيقية أو صورا أو رسوما، و هذه كلها مثيرات تأثر عن الفرد و ستثير اس</text:span><text:span text:style-name="T59">تجاباته.</text:span><text:span text:style-name="T60"><text:line-break/></text:span><text:span text:style-name="T61">– أما جون انيات 1974<text:s/></text:span><text:span text:style-name="T62">Annette</text:span><text:span text:style-name="T63"><text:s/>و يعرف الاختبار بأنه مهارة أو مجموعة من المهارات التي تقدم للفرد في شكل مقنن و التي تنتج درجة أو درجات وقيمة حول شيء تطلب من المفحوص لكي يحاول أداءه(1).</text:span></text:p>
      <text:p text:style-name="P64"><text:span text:style-name="T65">2. الحاجة إلى الاختبارات:</text:span></text:p>
      <text:p text:style-name="P66"><text:span text:style-name="T67">تطبيق الاختبارات في مدارس أمريكا على نط</text:span><text:span text:style-name="T68">اق واسع، ويبلغ عدد الأطفال الذين تطبق عليهم هذه الاختبارات حولي 25 مليون كل عام. و لا يكاد يوجد طفل في أمريكا إلا وقد اجري عليه واحد من هذه الاختبارات. و من هنا نجد أن القياس النفسي في الوقت الحاضر يلعب دورا كبيرا في المجهود الذي يبذله المربون، لكي يفهموا<text:s/></text:span><text:span text:style-name="T69">نفسية الأطفال و لكي يمكنوهم من فهم أنفسهم.</text:span></text:p>
      <text:p text:style-name="P70"><text:span text:style-name="T71">أهداف جديدة للتربية:</text:span><text:span text:style-name="T72"><text:line-break/></text:span><text:span text:style-name="T73">كان اهتمام المدارس في السنوات الماضية متجها في اغلب الأمر نحو تلقين الحقائق للأطفال و تنمية مهاراتهم المختلفة وكان الغرض من الاختبارات التي كانت تستخدم و معرفة ما إذا كان التلميذ قد حفظ هجاء ك</text:span><text:span text:style-name="T74">لمة معينة أو حفظ درس في التاريخ… ثم في آخر السنة يرسلون تقريرا سنويا لأولياء التلميذ و الأولياء يشعرون بالألم لإخفاق ابنهم و في غالب الأحيان لم يكن الأبوين و المدرسين يعرفون سبب الإخفاق و لكن في السنوات الأخيرة التي قضاها الباحثون في دراسة نمو الأطفال و حا</text:span><text:span text:style-name="T75">جاتهم المختلفة في كل مرحلة من مراحل نموهم و أدت إلى<text:s/></text:span><text:soft-page-break/><text:span text:style-name="T76">أحداث تغيرات هامة في أهداف التربية، و أصبح علماؤها في الوقت الحاضر مقتنعين بأن الأطفال يختلفون في ميولهم و يتفاوتون في قدراتهم و يؤكد الدارسون بأنه لا بد من دراسة شخصية الطفل و العوامل التي شكلتها(1).</text:span></text:p>
      <text:p text:style-name="P77"><text:span text:style-name="T78">إشب</text:span><text:span text:style-name="T79">اع حاجات الأطفال:</text:span><text:span text:style-name="T80"><text:line-break/></text:span><text:span text:style-name="T81">وقد أدى الأخذ بهذه الأهداف إلى تحول اهتمام المدارس عن تلقين المعلومات لأطفالها إلى محاولة تعرف حاجات هؤلاء الأطفال و إشباعها، كما أدى الاهتمام المتزايد بتوجيه التلاميذ و إرشادهم إلى حث العلماء على وضع اختبارات جديدة أفضل من الاختبارات الق</text:span><text:span text:style-name="T82">ديمة حتى نستطيع أن نعرف عن أطفالنا أكثر مما كنا نعرف من قبل و قد وضعت اختبارات لقياس كل الناحية من حياة الأطفال تقريبا و يمكن أن تكون لهذه الاختبارات قيمة عظيمة لو أحسنا استعمالها فعن طريقها نستطيع أن نعلم الكثير عن أطفالنا مثل التحصيل الدراسي، شخصية الطفل</text:span><text:span text:style-name="T83">، الصحة الجسمية، القدرات الخاصة و نواحي الضعف، القدرة الدراسية(2).</text:span></text:p>
      <text:p text:style-name="P84"><text:span text:style-name="T85">3. ما تقيسه الاختبارات: كثيرا ما يتساءل الناس:</text:span></text:p>
      <text:p text:style-name="P86"><text:span text:style-name="T87">– هل لليلى من المواهب ما يجعلها تستفيد من دروس الموسيقى؟.</text:span><text:span text:style-name="T88"><text:line-break/></text:span><text:span text:style-name="T89">– هل لسليمان من الذكاء ما يجعله ينجح في الجامعة؟.</text:span><text:span text:style-name="T90"><text:line-break/></text:span><text:span text:style-name="T91">– و سمير، هل هو طفل عادي على الرغم</text:span><text:span text:style-name="T92"><text:s/>من النوبات التي تنتابه؟.</text:span><text:span text:style-name="T93"><text:line-break/></text:span><text:span text:style-name="T94">– وزكي، هل تتفق قدراته في القراءة مع عمره؟.</text:span><text:span text:style-name="T95"><text:line-break/></text:span><text:span text:style-name="T96">– وسوسن، هل يجب أن نحولها إلى فصل التلميذات المتأخرات في دراستهن؟.</text:span><text:span text:style-name="T97"><text:line-break/></text:span><text:span text:style-name="T98">إننا نستخدم الاختبارات النفسية لكي نستطيع الإجابة على الأسئلة التي تتعلق بقدرات أطفالنا و سلوكهم و مهاراتهم الخاصة.</text:span><text:span text:style-name="T99"><text:line-break/></text:span><text:span text:style-name="T100">و ت</text:span><text:span text:style-name="T101">تكون الاختبارات النفسية من مجموعة من الأسئلة وضعت خصيصا لكي تقيس بعض المظاهر للسلوك الإنساني و هذه الأسئلة يجب أن تختار بعناية تفوق العناية التي نوليها معظم الاختبارات العادية.</text:span><text:span text:style-name="T102"><text:line-break/></text:span><text:span text:style-name="T103">– و في هذا الجدول الأتي فكرة موجزة عن الأنواع المختلفة من الأسئلة التي سنناقشها</text:span><text:span text:style-name="T104">:</text:span></text:p>
      <text:p text:style-name="P105"><text:span text:style-name="T106">النواحي التي يستخدم فيها الاختبار، الغرض من الاختبار، الأنواع الشائعة من الاختبارات:</text:span></text:p>
      <text:p text:style-name="P107"><text:span text:style-name="T108">– القدرات الخاصة: قياس قدرة الإنسان أو موهبته للقيام بنشاط معين. – اختبار القدرة الموسيقية.</text:span></text:p>
      <text:p text:style-name="P109"><text:span text:style-name="T110">– اختبار القدرة الفنية.</text:span></text:p>
      <text:p text:style-name="P111"><text:span text:style-name="T112">– اختبار القدرة الميكانيكية.</text:span></text:p>
      <text:p text:style-name="P113"><text:span text:style-name="T114">– اختبار القدرة الكتابية</text:span><text:span text:style-name="T115">.</text:span></text:p>
      <text:soft-page-break/>
      <text:p text:style-name="P116"><text:span text:style-name="T117">– الذكاء: قياس قدرات الإنسان على القيام بالعمل المدرسي أو الأكاديمي. – اختبارات تقيس عاملا عاما.</text:span></text:p>
      <text:p text:style-name="P118"><text:span text:style-name="T119">– اختبارات تقيس عوامل متعددة.</text:span></text:p>
      <text:p text:style-name="P120"><text:span text:style-name="T121">– التكيف الشخصي و الاجتماعي. قياس قدرة الإنسان على مواجهة مشكلات الحياة اليومية، و تحديد صفاته الشخصية. – تسجيل النواحي</text:span></text:p>
      <text:p text:style-name="P122"><text:span text:style-name="T123">– المزا</text:span><text:span text:style-name="T124">جية.</text:span></text:p>
      <text:p text:style-name="P125"><text:span text:style-name="T126">– اختبارات الميول.</text:span></text:p>
      <text:p text:style-name="P127"><text:span text:style-name="T128">– التقديرات.</text:span></text:p>
      <text:p text:style-name="P129"><text:span text:style-name="T130">– المشكلات الشخصية.</text:span></text:p>
      <text:p text:style-name="P131"><text:span text:style-name="T132">– قوائم المشكلات.</text:span></text:p>
      <text:p text:style-name="P133"><text:span text:style-name="T134">– التحصيل الدراسي. قياس درجة الإنسان في تحصيل المواد الدراسية المختلفة. – اختبارات المطالعة.</text:span></text:p>
      <text:p text:style-name="P135"><text:span text:style-name="T136">– اختبارات التاريخ.</text:span></text:p>
      <text:p text:style-name="P137"><text:span text:style-name="T138">– الحساب.</text:span></text:p>
      <text:p text:style-name="P139"><text:span text:style-name="T140">– الجغرافيا.</text:span></text:p>
      <text:p text:style-name="P141"><text:span text:style-name="T142">– أخرى.</text:span></text:p>
      <text:p text:style-name="P143"><text:span text:style-name="T144">وين راتيتون الاختبارات النفسية<text:s/></text:span><text:span text:style-name="T145">ودلالاتها ، ترجمة : الدكتور عطية محمود هنا . مؤسسة فرنك لين للطباعة و النشر القاهرة نيويورك ص17-18.</text:span></text:p>
      <text:p text:style-name="P146"><text:span text:style-name="T147">اختبارات القدرات الخاصة:</text:span><text:span text:style-name="T148"><text:line-break/></text:span><text:span text:style-name="T149">لنعد الآن إلى السؤال الأول الذي طرحناه، إذا أردنا أن نقرر ما إذا كان من الضروري أن تدرس ليلى الموسيقى، فإن في استطاعتنا أن نجري علي</text:span><text:span text:style-name="T150">ها اختبار من اختبارات القدرة الموسيقية. ومن المحتمل أن تقيس هذا الاختبار دقة إدراكها لدرجة الأصوات، ومدتها وذكرتها الخاصة بالنغمات أو قدرتها على التفرقة بين الألحان و إدراكها للأوزان الموسيقية فإذا تفوقت ليلى في هذا الاختبار فات من المرجح أن نقرر إعطاءها د</text:span><text:span text:style-name="T151">روسا في الموسيقى.</text:span><text:span text:style-name="T152"><text:line-break/></text:span><text:span text:style-name="T153">و الاختبارات الجيدة للقدرات لا تبين لنا مستوى الشخص فحسب، إنما تشير كذلك إلى المستوى الذي يستطيع<text:s/></text:span><text:soft-page-break/><text:span text:style-name="T154">الوصول إليه، إذا ما أعطي فرصة إعداد نفسه و لهذا كانت اختبارات القدرات من الوسائل التي يقاس بها الاستعداد للقيام بعمل ما في المستقبل.</text:span></text:p>
      <text:p text:style-name="P155"><text:span text:style-name="T156">اختبارات</text:span><text:span text:style-name="T157"><text:s/>الذكاء:</text:span></text:p>
      <text:p text:style-name="P158"><text:span text:style-name="T159">من الحقائق التي قل ما ندركها في دقة أو ذكاء قدرة خاصة، فهو القدرة على التعلم، و الواقع أن اختبارات الذكاء لم تخرج عن كونها اختبارات خاصة تساعدنا على الإجابة عن الأسئلة المتعلقة بالقدرة على التعلم.</text:span><text:span text:style-name="T160"><text:line-break/></text:span><text:span text:style-name="T161">و يوجد نوعان من اختبارات الذكاء:</text:span></text:p>
      <text:p text:style-name="P162"><text:span text:style-name="T163">1. اختبارات تعطين</text:span><text:span text:style-name="T164">ا درجة واحدة تدل على نسبة الذكاء.</text:span></text:p>
      <text:p text:style-name="P165"><text:span text:style-name="T166">2. اختبارات تقيس العوامل المختلفة التي يتكون منها الذكاء فتعطينا درجة لكل عامل من هذه العوامل. و نسبة الذكاء عبارة عن قيمة عددية تعبر في يسر كما نطلق عليه الذكاء، وهذه القيم العددية تعبر عن الذكاء في شيء من الوضوح و الدقة<text:s/></text:span><text:span text:style-name="T167">أكثر مما تفصح عنه عبارات مثل: (ذكي و متوسط الذكاء و متأخر في ذكائه) و لذلك نستخدم نسبة الذكاء عندما نتحدث عن ذكاء شخص ما. و المعروف أن اختبارات الذكاء تجمع بدرجة واحدة ما يحصل عليه الطفل من درجات في أسئلة المفردات و التفكير اللفظي و الأعداد و ملاحظة أوجه ا</text:span><text:span text:style-name="T168">لشبه أو الاختلاف بين الأشكال الهندسية.أما النوع من الاختبارات “الذكاء” هي التي تقيس العوامل المتعددة المكونة للذكاء فإنها موضوعية على أساس النظرية التي تذهب(1).</text:span></text:p>
      <text:p text:style-name="P169"><text:span text:style-name="T170">إنّ الذكاء ليس صفة عقلية واحدة ولكنه يتكون من عدة قدرات متباينة. و هذان النوعان من الاختبارات<text:s/></text:span><text:span text:style-name="T171">يتطلبان من المختبر أن يبرهن على قدرته على التفكير المنطقي، و من دراسة الدرجات التي يحصل عليها التلميذ نستطيع أن نحدد بقدر كبير من الدقة ما إذا كان باستطاعته أن ينجح في دراسته أم لا. و من الواضح أن النجاح في الاختبارات لا *** نجاحا في الدراسة إذ أن بعض من ا</text:span><text:span text:style-name="T172">لطلبة ألشديدي الذكاء قد أخفقوا في دراستهم الجامعية إخفاقا تاما وربما كان هذا راجعا إلى عدم ميلهم للدراسة التي تابعوها أو إلى أن الدافع للنجاح كان أمرا يعوزهم و على العكس من هذا نجح في الدراسة الجامعية طلاب كانوا متوسطين أو اقل من المتوسط في ذكائهم و ذلك بس</text:span><text:span text:style-name="T173">بب قوة الدافع للنجاح عندهم.</text:span></text:p>
      <text:p text:style-name="P174"><text:span text:style-name="T175">اختبارات الصفات الشخصية و الاجتماعية:</text:span><text:span text:style-name="T176"><text:line-break/></text:span><text:span text:style-name="T177">يمكن أن ننطلق من السؤال الذي طرحناه في البداية وهو: هل نعتبر سمير من الأسوياء إذا وجدنا أن النوبات العصبية تنتابه في الكثير من الأحيان؟ هذا السؤال ليس من الإجابة عنه على الرغم من وضعنا الاخت</text:span><text:span text:style-name="T178">بارات التي تساعدنا على الإجابة عن هذه الأسئلة و ذلك لأن بعض هذه الصعوبة يرجع إلى تحديد الألفاظ و قد وجد علماء النفس أنه لا يمكن تحديد الشخصية السوية بطريقة محسوسة، فالسلوك الذي يؤدي بأصحابه إلى مستشفيات الأمراض العقلية ليس في الواقع إلا حالات متطرفة من الح</text:span><text:span text:style-name="T179">الات السوية مثل: الخوف، الابتئاس.</text:span><text:span text:style-name="T180"><text:line-break/></text:span><text:soft-page-break/><text:span text:style-name="T181">و عندما نتساءل هل سمير طفل سوي؟، فإننا في الواقع نتساءل عن شخصيته. و من المحتمل إلا يوجد اختبار واحد يقيس جميع مظاهر الشخصية و لكن إذا نحن أعطينا سمير اختبارا أو أكثر مما يكشف لنا عن نواحي الشخصية. فإننا نسأله في المواقف ا</text:span><text:span text:style-name="T182">لمختلفة عما إذا كان يفضل أن يكون في وسط مجموعة من الناس أو ينفرد بنفسه فإذا كانت الدرجات المحصل عليها قريبة من الدرجات التي يحصل عليها الشخص المتوسط فإننا نقول بأن سمير شخص “سوي” أما إذا اختلفت درجاته اختلافا كبيرا فإننا قد نطبق عليه عدد كبيرا من الاختبارا</text:span><text:span text:style-name="T183">ت .</text:span></text:p>
      <text:p text:style-name="P184"><text:span text:style-name="T185">اختبارات التحصيل الدراسي:</text:span><text:span text:style-name="T186"><text:line-break/></text:span><text:span text:style-name="T187">اختبارات التحصيل الدراسي هي الأكثر استخداما في المدارس فهي اختبارات تبين مدى معرفة التلميذ للقراءة و الكتابة و الحساب و كذلك مدى معرفته للعلوم الاجتماعية و الطبيعية، فإذا أراد المدرس أن يعرف ما إذا كان ” زكي” يقرأ بالجودة التي</text:span><text:span text:style-name="T188"><text:s/>تتفق مع سنه فإنه يجد أن هناك اختبارات معدة لذلك و هي اختبارات القراءة التحصيلية، و مثل هذه الاختبارات تقيس محصوله من المفردات و سرعته في القراءة.</text:span><text:span text:style-name="T189"><text:line-break/></text:span><text:span text:style-name="T190">و قد يتضمن الاختبار بعض القصص القصيرة أو الفقرات التي تتبعها أسئلة التي تبين ما إذا كان “زكي” يفهم ما يقرأ، و</text:span><text:span text:style-name="T191"><text:s/>تبين ما إذا كانت درجة فهمه قد وصلت إلى المستوى المرتجى. و توضح اختبارات التحصيل للمدارس ما حصله التلميذ من حقائق و ما اكتسبه من مهارات و ما وصل إليه من فهم و إدراك(1).</text:span></text:p>
      <text:p text:style-name="P192"><text:span text:style-name="T193">4. شروط الاختبار الجيد:</text:span></text:p>
      <text:p text:style-name="P194"><text:span text:style-name="T195">يذكر بلام وخايلر 1968</text:span><text:span text:style-name="T196">Blumand nyier</text:span><text:span text:style-name="T197"><text:s/>ثلاث شروط للاختبار الجيد و ه</text:span><text:span text:style-name="T198">ي:</text:span><text:span text:style-name="T199"><text:line-break/></text:span><text:span text:style-name="T200">1. أن يكون الاختبار متقنا: و هذا يعني أنه حتى و أن استخدم الاختبار من طرف أفراد مختلفين فإنهم يحصلون على نتائج مماثلة و يتطلب هذا بالطبع توحيد إجراءات تطبيق الاختبار و تصحيحه .</text:span><text:span text:style-name="T201"><text:line-break/></text:span><text:span text:style-name="T202">2. أن تكون عينة السلوك واسعة بدرجة كافية و ممثلة بدرجة كافية للسلوك الذي نري</text:span><text:span text:style-name="T203">د قياسه حتى تمكننا من النتائج التي تتحصل عليها من التعميم و التنبؤ.</text:span><text:span text:style-name="T204"><text:line-break/></text:span><text:span text:style-name="T205">3. أن يكون للاختبار درجة معتبرة من الصدق و الثبات و أن تكون له معايير خاصة. فالصدق يعني أن الاختبار يقيس ما افترض أن يقيسه و هناك طرق كثير لتحديد الصدق. أم الثبات فيعني استقرار الدرجات الت</text:span><text:span text:style-name="T206">ي يحصل عليها نفس الأفراد في عدد مرات الإجراء بنفس الصورة أو بصورة مكافئة من نفس الاختبار. وهناك عدة طرق لحساب ثبات الاختبار(2).</text:span></text:p>
      <text:p text:style-name="P207"><text:span text:style-name="T208">5. تصنيف الاختبارات النفسية:</text:span></text:p>
      <text:p text:style-name="P209"><text:span text:style-name="T210">1. اختبارات فردية: و هي الاختبارات التي تستخدم بصورة فردية حيث يتم تطبيقها عادة في مقابلة شخصية بين</text:span><text:span text:style-name="T211"><text:s/>الفاحص و المفحوص و نحتاج بطبيعة الحال إلى تعليمات من نوع خاص إلى توضيح دائم إلى هذه التعليمات و قد يتطلب هذا النوع من الاختبارات إلى ملاحظة الفاحص لأداء المفحوص في بعض المواقف و القيام بتسجيل هذه الملاحظات و تقييم هذا الأداء و من أمثلة الاختبارات الفردية<text:s/></text:span><text:span text:style-name="T212">اختبار بينية في قياس الذكاء.</text:span></text:p>
      <text:soft-page-break/>
      <text:p text:style-name="P213"><text:span text:style-name="T214">2. اختبارات جماعية: وهي الاختبارات التي يمكن تطبيقها على مجموعة من الأفراد دفعة واحد دون الحاجة إلى جلسة خاصة في مقابلة شخصية، وعلى ذلك فإن من المتوقع أن تكون تعليمات هذا النوع من الاختبارات بسيطة وواضحة كما أن أداء الأفراد ليس</text:span><text:span text:style-name="T215"><text:s/>من الداعي ملاحظته أو تقييمه أثناء تأدية الاختبارات الجماعية، اختبارات التحصيل المدرسي، اختبارات الذكاء العالي.</text:span></text:p>
      <text:p text:style-name="P216"><text:span text:style-name="T217">3. اختبارات الأداء</text:span><text:span text:style-name="T218">Performance</text:span><text:span text:style-name="T219"><text:s/>: و هي الاختبارات التي تتطلب القيام بعمل ما أو أداء محدد لحل مشكلة معينة، وذلك مثل: اختبارات القدرة الميكانيكية و<text:s/></text:span><text:span text:style-name="T220">معالجة الأشكال الهندسية، اختبارات بناء المكعبات، أو اختبارات القدرة الموسيقية، أو الإزاحة،…</text:span></text:p>
      <text:p text:style-name="P221"><text:span text:style-name="T222">4. اختبارات الورقة و القلم<text:s/></text:span><text:span text:style-name="T223">paper and pencil</text:span><text:span text:style-name="T224">: و هي الاختبارات التي لا يستدعي تنفيذها القيام بعمل يدوي و لكن تحتاج لتسجيل الاستجابات في صحيفة الإجابة أو الاختبار باست</text:span><text:span text:style-name="T225">عمال القلم بمعنى الإشارة إلى الإجابة أو كتابة الإجابة الصحيحة.</text:span></text:p>
      <text:p text:style-name="P226"><text:span text:style-name="T227">5. الاختبارات اللفظية<text:s/></text:span><text:span text:style-name="T228">verbal</text:span><text:span text:style-name="T229">: و هي الاختبارات التي تعتمد على استخدام الرمز اللفظي سواء كان الحرف (اللغة) أو الرقم (الرياضيات).</text:span></text:p>
      <text:p text:style-name="P230"><text:span text:style-name="T231">6. الاختبارات غير اللفظية<text:s/></text:span><text:span text:style-name="T232">now verbal</text:span><text:span text:style-name="T233">: و هي الاختبارات التي تعتمد<text:s/></text:span><text:span text:style-name="T234">في تكوينها على الصور و الأشكال و تستخدم خاصة في حالات غير القادرين على القراءة و من أمثلة هذه الاختبارات تلك التي تعتمد على الأشكال الهندسية أو لصور الناقصة أو الصور المختلفة وغير ذلك.</text:span></text:p>
      <text:p text:style-name="P235"><text:span text:style-name="T236">7. اختبارات السرعة<text:s/></text:span><text:span text:style-name="T237">speed tests</text:span><text:span text:style-name="T238"><text:s/>: و هي الاختبارات التي يكون المطلوب فيها</text:span><text:span text:style-name="T239"><text:s/>معرفة أكبر عدد ممكن من الإجابات الصحيحة في زمن معين.</text:span></text:p>
      <text:p text:style-name="P240"><text:span text:style-name="T241">8. اختبارات القدرة<text:s/></text:span><text:span text:style-name="T242">power tests</text:span><text:span text:style-name="T243">: و هي الاختبارات التي تهتم بقياس القدرة بغض النظر عن الزمن(2)</text:span></text:p>
      <text:p text:style-name="P244"><text:span text:style-name="T245"></text:span><text:span text:style-name="T246"><text:s/>و هناك من يصنف الاختبارات النفسية حسب:1. الوظيفة أو ما تقيسه، 2. شروط الإجراء، 3. كيفية الأداء، 4. مادة الا</text:span><text:span text:style-name="T247">ختبار.</text:span><text:span text:style-name="T248"><text:line-break/></text:span><text:span text:style-name="T249">1. التصنيف على أساس الوظيفة:</text:span><text:span text:style-name="T250"><text:line-break/></text:span><text:span text:style-name="T251">و يمكن أن نصنف الاختبارات النفسية حسب وظيفتها إلى الأنواع التالية:</text:span><text:span text:style-name="T252"><text:line-break/></text:span><text:span text:style-name="T253">أ/ اختبارات التحصيل: و هي تقيس مدى أداء الفرد أو مدى تحصيله في موضوع ما.</text:span><text:span text:style-name="T254"><text:line-break/></text:span><text:span text:style-name="T255">ب/ اختبارات الذكاء:و هي تقيس القدرة العقلية العامة التي تنعكس في سرعة الفهم، الق</text:span><text:span text:style-name="T256">درة على التعلم، الكفاءة العامة، سرعة إدراك المواقف و المشاكل، القدرة على التكيف…</text:span><text:span text:style-name="T257"><text:line-break/></text:span><text:span text:style-name="T258">جـ/ اختبارات القدرات الخاصة: وهي تتنبأ لمدى قدرة الفرد على التعلم أو التدريب على مهنة معينة، كالقدرة<text:s/></text:span><text:soft-page-break/><text:span text:style-name="T259">الميكانيكية و الموسيقية و الحسابية…</text:span><text:span text:style-name="T260"><text:line-break/></text:span><text:span text:style-name="T261">هـ/ اختبارات الميول: و هي تقيس اهتماما</text:span><text:span text:style-name="T262">ت الأفراد و ميولهم نحو أنشطة أو مهنة معينة.</text:span><text:span text:style-name="T263"><text:line-break/></text:span><text:span text:style-name="T264">و/ اختبارات الاتجاهات و القيم: يقيس هذا النوع من الاختبارات طبيعة وأبعاد الاتجاهات و المعتقدات التي يتمسك بها الأفراد إزاء أفراد آخرين أو إزاء مختلف قضايا المجتمع و أنشطته.</text:span><text:span text:style-name="T265"><text:line-break/></text:span><text:span text:style-name="T266">ي/ اختبارات الشخصية: وهي تقيس الجوانب ا</text:span><text:span text:style-name="T267">لانفعالية من السلوك كمقياس التوافق الانفعالي و التي تعرف بقوائم الشخصية و مقاييس السمات كالخضوع و السيطرة و الانطواء و الانبساط….</text:span></text:p>
      <text:p text:style-name="P268"><text:span text:style-name="T269">2. التصنيف حسب شروط الإجراء:</text:span><text:span text:style-name="T270"><text:line-break/></text:span><text:span text:style-name="T271">و نجد فيها نوعين من الاختبارات:</text:span><text:span text:style-name="T272"><text:line-break/></text:span><text:span text:style-name="T273">أ‌. الاختبارات الفردية: و هي الاختبارات التي تطبق على مفحوص في مر</text:span><text:span text:style-name="T274">ة واحدة بمعنى موقف القياس يكون فرديا (الفاحص و المفحوص) و يتطلب هذا النوع من أخصائيين مدربين ذوي مهارات كبيرة في تطبيقها.</text:span><text:span text:style-name="T275"><text:line-break/></text:span><text:span text:style-name="T276">ب‌. الاختبارات الجمعية: و هي الاختبارات التي تطبق على عدد من الأفراد في وقت واحد و لهذه الاختبارات فائدة كبيرة في ميادين التربية، الجي</text:span><text:span text:style-name="T277">ش، الصناعة….(1).</text:span></text:p>
      <text:p text:style-name="P278"><text:span text:style-name="T279">3. تصنيف الاختبارات حسب طبيعة مادتها:</text:span><text:span text:style-name="T280"><text:line-break/></text:span><text:span text:style-name="T281">إنّ الاختبارات النفسية التي تعتمد على اللغة يصعب تطبيقها في كل المجتمعات و ذلك لتأثرها بالثقافة، حيث أن الاختبار الذي وضع في محيط اجتماعي ما لا يصلح للتطبيق في محيط أخر، و للتخلص من هذه المشكلة وضع الب</text:span><text:span text:style-name="T282">احثون بعض الاختبارات اعتبرت متحررة من الثقافة إلى حد كبير و من ذلك اختبار “بيتا” الذي وضع أثناء الحرب العالمية الأولى بهدف تطبيقه على الجنود الذين ينتمون إلى ثقافات أخرى.</text:span></text:p>
      <text:p text:style-name="P283"><text:span text:style-name="T284">4. كيفية الأداء:</text:span><text:span text:style-name="T285"><text:line-break/></text:span><text:span text:style-name="T286">المقصود بكيفية لأداء هو التنوع في النشاط الذي يصدر عن المفحوص أثناء<text:s/></text:span><text:span text:style-name="T287">الإجابة على مختلف فقرات الاختبار إذ نميز بين اختبارات الورقة و القلم و الاختبارات العلمية، ففي النوع الأول يفكر المفحوص في المشكلات التي تفرض عليه تفكيرا ضمنيا ثم تسجيل نتائج تفكيره أو النوع الثاني فيقوم المفحوص بمعالجة المواد التي يتألف منها الاختبار معال</text:span><text:span text:style-name="T288">جة صريحة كبناء المكعبات و تفكيك الأجهزة أو وضع البراغي في ثقوب صغيرة أو الرقن على الآلة الراقنة إلى غير ذلك(2).</text:span></text:p>
      <text:p text:style-name="P289"><text:span text:style-name="T290">6- مجالات استعمال الاختبارات:</text:span></text:p>
      <text:p text:style-name="P291"><text:span text:style-name="T292">1. في التربية و التعليم:</text:span><text:span text:style-name="T293"><text:line-break/></text:span><text:span text:style-name="T294">تعتبر المؤسسات التربوية و التعليمية (المدارس و مراكز التكوين المهني) من أكثر المؤسسات است</text:span><text:span text:style-name="T295">عمالا للاختبارات النفسية و التربوية. فهي تستعمل الاختبارات للأغراض التالية:</text:span><text:span text:style-name="T296"><text:line-break/></text:span><text:span text:style-name="T297">أ. الكشف عن المتخلفين في الدراسة و معرفة أسباب هذا التخلف بمعرفة جوانب حياته النفسية.</text:span><text:span text:style-name="T298"><text:line-break/></text:span><text:soft-page-break/><text:span text:style-name="T299">ب. تستعمل الاختبارات لاختيار الطلبة الجدد أو اختيار المواد الدراسية التي تناسب أعمارا معينة.</text:span><text:span text:style-name="T300"><text:line-break/></text:span><text:span text:style-name="T301">ج</text:span><text:span text:style-name="T302">ـ. تستعمل الاختبارات في توجيه التلاميذ أو المتكونين إلى الدراسات أو المهن التي تتناسب وقدراتهم و استعداداتهم.</text:span><text:span text:style-name="T303"><text:line-break/></text:span><text:span text:style-name="T304">د. الإرشاد التربوي و يعني إرشاد الطلبة و التلاميذ الذين يجدون مشاكل في دراستهم و الذين يتعرضون لبعض الأزمات. فاستعمال الاختبارات يمكننا من معرفة ب</text:span><text:span text:style-name="T305">عض الأعراض المرضية أو الأسباب التي أدت إلى هذه الأزمات.</text:span><text:span text:style-name="T306"><text:line-break/></text:span><text:span text:style-name="T307">هـ. برامج الاختبار تستعمل الاختبارات أيضا في تقويم تحصيل التلاميذ و مدى فعالية برامج التعليم و مناهجه.</text:span><text:span text:style-name="T308"><text:line-break/></text:span><text:span text:style-name="T309">و. تصنيف التلاميذ: تساعد الاختبارات في تصنيف التلاميذ حسب قدراتهم إلى أقسام أو مستويات بحيث يكون<text:s/></text:span><text:span text:style-name="T310">كل قسم أو مستوى متجانس من حيث القدرات و الاستعدادات الشيء الذي يساعد المؤسسة التعليمية على أداء مهمتها بنجاح.</text:span></text:p>
      <text:p text:style-name="P311"><text:span text:style-name="T312">2. في الصناعة و الإدارة:</text:span><text:span text:style-name="T313"><text:line-break/></text:span><text:span text:style-name="T314">أ. الاختبار المهني: وهذا للكشف عن الأفراد الذين تتلاءم قدراتهم مع متطلبات العمل و توظيفهم في حين يستبعد الأفراد الذين لا<text:s/></text:span><text:span text:style-name="T315">تتماشى متطلباتهم مع قدرات العمل. كما تستعمل في تصنيف أو تعيين الأفراد على الأعمال المختلفة أو في الترقية إلى المراكز العليا(1).</text:span><text:span text:style-name="T316"><text:line-break/></text:span><text:span text:style-name="T317">ب. التقويم: تستخدم الاختبارات النفسية في تقويم أداء العمال و مدى فعالية طرق العمل و نظم الإشراف.</text:span><text:span text:style-name="T318"><text:line-break/></text:span><text:span text:style-name="T319">جـ. التدريب أو التكوين المهني:<text:s/></text:span><text:span text:style-name="T320">تستعمل الاختبارات في الكشف عن الأفراد الصالحين للتدريب أو اللذين لهم استعدادات كاملة للتدريب لتحسي مهاراتهم و زيادة الفعالية كما تستعمل في تقويم برامج التدريب و طرقه و القائمين به.</text:span><text:span text:style-name="T321"><text:line-break/></text:span><text:span text:style-name="T322">د. التوجيه المهني: ساعد الاختبارات الأفراد على اطلاعهم على قدراتهم و استعدا</text:span><text:span text:style-name="T323">داتهم كما تساعدهم على الاطلاع على المهن التي تناسب قدراتهم حتى يتم اختيار المهنة المناسبة لهم.</text:span><text:span text:style-name="T324"><text:line-break/></text:span><text:span text:style-name="T325">هـ. الحوادث: تستعمل الاختبارات في الكشف عن الأفراد الذين يتعرضون للحوادث أكثر من غيرهم فيتم استبعادهم من الأعمال لخطيرة.</text:span></text:p>
      <text:p text:style-name="P326"><text:span text:style-name="T327">3. في الجيش:</text:span><text:span text:style-name="T328"><text:line-break/></text:span><text:span text:style-name="T329">لقد عرفنا أن حركة القياس ال</text:span><text:span text:style-name="T330">نفسي شهدت تطورا كبيرا بعد الحربين العالميتين. وقد استعملت الدول خلال الحربين الاختبارات النفسية لاختيار الجنود الصالحين و تصنيفهم على مختلف المهام حسب قدراتهم.</text:span></text:p>
      <text:p text:style-name="P331"><text:span text:style-name="T332">4. في علم النفس العيادي:</text:span><text:span text:style-name="T333"><text:line-break/></text:span><text:span text:style-name="T334">تستخدم الاختبارات في المجال العيادي في تشخيص الأمراض و تصنيفها و علاجها</text:span><text:span text:style-name="T335"><text:s/>و بناء على نتائج الاختبارات تختار طرق العلاج الأكثر مغالية، و ق جاء في كتاب “دليل المقاييس المتدرجة في الطب النفسي (1981)” الوظائف التالية للمقاييس في الطب النفسي:</text:span></text:p>
      <text:soft-page-break/>
      <text:p text:style-name="P336"><text:span text:style-name="T337">أ. التنبؤ بمدى فعالية المخدر (الدواء) على بعض الأنواع الخاصة لمرض الفصام.</text:span><text:span text:style-name="T338"><text:line-break/></text:span><text:span text:style-name="T339">ب. تحديد أنواع ال</text:span><text:span text:style-name="T340">كآبة و الفصام.</text:span><text:span text:style-name="T341"><text:line-break/></text:span><text:span text:style-name="T342">جـ. بحث المشاكل المتعلقة بمعنى التشخيص و عملياته.</text:span><text:span text:style-name="T343"><text:line-break/></text:span><text:span text:style-name="T344">د. تقويم اثر العلاج النفسي.</text:span><text:span text:style-name="T345"><text:line-break/></text:span><text:span text:style-name="T346">هـ. توفير قاعدة للتنظيم الآلي لسجلات المستشفى.</text:span><text:span text:style-name="T347"><text:line-break/></text:span><text:span text:style-name="T348">و. ربط المؤشرات البيولوجية بالوظيفة السلوكية عند المكتئبين.</text:span><text:span text:style-name="T349"><text:line-break/></text:span><text:span text:style-name="T350">ي. اكتشاف تأثير الثقافة في تشكيل الذهان.</text:span></text:p>
      <text:p text:style-name="P351"><text:span text:style-name="T352">و خلاصة القول أ</text:span><text:span text:style-name="T353">ن مقاييس الاختبارات النفسية تستخدم في عدة مجالات و الأغراض الوصف التنبؤ و التشخيص و العلاج.</text:span></text:p>
      <text:p text:style-name="P354"><text:span text:style-name="T355">/7. عيوب و مخاطر الاختبارات(1):</text:span></text:p>
      <text:p text:style-name="P356"><text:span text:style-name="T357">بالرغم من الفوائد المتعددة التي تقدمها الاختبارات في عدة مجالات، فإن لها بعض العيوب والمخاطر و هذا سواء في محدودية قدرتها على التشخي</text:span><text:span text:style-name="T358">ص و التنبؤ أو في إساءة استعمالها، ونظرا لكون الاختبارات النفسية أدوات لقياس عدد من الصفات الذهنية و الشخصية تتميز بحساسية خاصة لدى الفرد فإنها يمكن أن تسيء إلى نفسية الفرد إذا السيئ استعماله و تفسيرها أو كشف نتائجها دون موافقة المعني بالآمر نظرا لهذه أصدرت</text:span><text:span text:style-name="T359"><text:s/>الجمعية الأمريكية لعلم النفس ميثاقا يتضمن المعايير الأخلاقية لعلماء النفس. و يتكون من عدد من المبادئ الأخلاقية التي تلزم المطبقين للاختبارات النفسية و الباحثين في مجالات علم النفس، ويتكون من عدد من المبادئ الأخلاقية التي تلزم المطبقين للاختبارات النفسية و</text:span><text:span text:style-name="T360"><text:s/>الباحثين في مجالات علم النفس مراعاتها و سنتعرض فيما يلي بعض الانتقادات التي وجهت إلى الاختبارات النفسية و بعض المبادئ الأخلاقية التي يجب أن يلتزم بها في استعمال الاختبارات:</text:span></text:p>
      <text:p text:style-name="P361"><text:span text:style-name="T362">1. قد تستعمل الاختبارات لكشف أسرار الفرد. فالمختص في علم النفس قد يطبق بعض الاختبا</text:span><text:span text:style-name="T363">رات النفسية على بعض الأفراد دون علمهم أو موافقتهم وهذا بغرض الحصول على بعض المعلومات حول شخصيتهم و قدراتهم الذهنية وقد يسعى إلى كشفها أو نشرها مما يشكل خرقا صارخا لكرامة الفرد و حرمته و هذا ما يؤدي بدوره إلى عدة عواقب نفسية و اجتماعية.</text:span></text:p>
      <text:p text:style-name="P364"><text:span text:style-name="T365">2. أن الاختبارات تسب</text:span><text:span text:style-name="T366">ب القلق و تعرقل التعلم: أنه بالرغم من أن القلق الحفيف يسهل عملية التعليم إلا أنه بالنسبة لبعض الأفراد يكون معرقل خاصة حينما يتطلب منهم أداء بعض المهام تحت شروط معينة أو حينما يشعرون بأن الاختبار يقيس بعض الجوانب الحساسة من شخصيتهم فالشخص المتوتر القلق أثنا</text:span><text:span text:style-name="T367">ء أداء الاختبار يرتبك في إجابته ومن هنا فإن نتائج الاختبار لا تعكس في الواقع الصفة المراد قياسها و عليه فإن تفسير النتائج كما هي يعتبر غير صحيح.</text:span></text:p>
      <text:soft-page-break/>
      <text:p text:style-name="P368"><text:span text:style-name="T369">3. يجب أن يأخذ بعين الاعتبار أنه مهما كانت فائدة الاختبارات مقارنة بالطرق الأخرى فإنها ليست صادقة تماما فهنالك<text:s/></text:span><text:span text:style-name="T370">دوما جانب للخطأ في التشخيص أو في التنبؤ بالنجاح و عادة ما يتم توظيف أفراد غير مؤهلين عن طريق الاختبارات و العكس صحيح حيث يتم رفض أفراد مؤهلين بناء على نتائج الاختبارات.</text:span></text:p>
      <text:p text:style-name="P371"><text:span text:style-name="T372">و عليه يستحسن دوما الاعتماد على أكثر من اختبار لضمان مصداقية النتائج.</text:span><text:span text:style-name="T373"><text:line-break/></text:span><text:span text:style-name="T374">من بين الانتقادات</text:span><text:span text:style-name="T375"><text:s/>التي توجه إلى الاختبارات النفسية هي إنها تمييز **** الأقليات في أمريكا مثلا نجد أن السود ز الهنود يكونوا عادة سطحية في مستوى اقتصادي و اجتماعي ضعيف و كما أن مستواه اللغوي و التعليمي ضعيف و عليه فإن نتائجها على الاختبارات النفسية التي تتطلب مستوى معينا من<text:s/></text:span><text:span text:style-name="T376">اللغة يكون أيضا ضعيف.</text:span><text:span text:style-name="T377"><text:line-break/></text:span><text:span text:style-name="T378">و في ما يلي بعض المبادئ الأخلاقية التي يجب أن يلتزم بها مستعمليها الاختبارات النفسية:</text:span></text:p>
      <text:p text:style-name="P379"><text:span text:style-name="T380">1. يجب على المطبقين و المستعملين النفسية أن يكونوا واعين بمبادئ القياس النفسي و بالصدق و بمحدودية تفسير الاختبار. يجب أن يتجنبوا كل تمييز في عملهم.</text:span></text:p>
      <text:p text:style-name="P381"><text:span text:style-name="T382">2. أمن الاختبارات تعتبر الاختبارات أدوات مهنية للمتخصصين في علم النفس، وعليه يجب أن تكون محصورة فقط على أولئك الذين يمتلكون الكفاءة اللازمة لاستعمالها ويجب إلا تنشر أسئلتها على الصحف و المجلات.</text:span></text:p>
      <text:p text:style-name="P383"><text:span text:style-name="T384">3. تفسير الاختبار: يجب أن يقوم بتفسير نتائج الاختبار المتخصصون</text:span><text:span text:style-name="T385"><text:s/>المؤهلون لذلك و يجب أن تفسر النتائج للمفحوصين أو أوليائهم بطريقة تضمن إساءة استعمالها أو إساءة تأويله.</text:span></text:p>
      <text:p text:style-name="Standard"><text:span text:style-name="T386">4.<text:s/></text:span><text:span text:style-name="T387">نشر الاختبار: يجب أن ينشر الاختبارات التقنية مصحوبة بالدليل التقني الذي يشرح هدفها و كيفية استعمالها و درجة صدقها و ثباتها</text:span><text:span text:style-name="T3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IMTIYAZ-INFO</dc:creator>
    <meta:creation-date>2009-04-16T11:32:00Z</meta:creation-date>
    <dc:date>2020-06-17T23:14:00Z</dc:date>
    <meta:template xlink:href="Normal" xlink:type="simple"/>
    <meta:editing-cycles>8</meta:editing-cycles>
    <meta:editing-duration>PT480S</meta:editing-duration>
    <meta:user-defined meta:name="Info 1"/>
    <meta:user-defined meta:name="Info 2"/>
    <meta:user-defined meta:name="Info 3"/>
    <meta:user-defined meta:name="Info 4"/>
    <meta:document-statistic meta:page-count="11" meta:paragraph-count="39" meta:word-count="3056" meta:character-count="19831" meta:row-count="140" meta:non-whitespace-character-count="16814"/>
  </office:meta>
</office:document-meta>
</file>