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writing-mode="rl-tb" style:vertical-align="auto"/>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 style:parent-style-name="Normal" style:family="paragraph">
      <style:paragraph-properties fo:text-align="center" style:writing-mode="rl-tb" style:vertical-align="auto"/>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5" style:parent-style-name="Normal" style:family="paragraph">
      <style:paragraph-properties fo:text-align="center" style:writing-mode="rl-tb" style:vertical-align="auto"/>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7"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8" style:parent-style-name="Normal" style:family="paragraph">
      <style:paragraph-properties style:writing-mode="rl-tb" style:vertical-align="auto"/>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9" style:parent-style-name="Normal" style:family="paragraph">
      <style:paragraph-properties fo:text-align="center" style:writing-mode="rl-tb" style:vertical-align="auto"/>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T1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T13"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P14" style:parent-style-name="Normal" style:family="paragraph">
      <style:paragraph-properties fo:widows="2" fo:orphans="2" style:writing-mode="rl-tb" style:vertical-align="auto" fo:margin-top="0.0694in" fo:margin-bottom="0.0694in"/>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style:language-asian="fr" style:country-asian="FR" style:language-complex="ar" style:country-complex="SA" fo:hyphenate="true"/>
    </style:style>
    <style:style style:name="P15" style:parent-style-name="Normal" style:family="paragraph">
      <style:paragraph-properties fo:widows="2" fo:orphans="2" style:writing-mode="rl-tb" style:vertical-align="auto" fo:margin-top="0.0694in" fo:margin-bottom="0.0694in"/>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fo:hyphenate="true"/>
    </style:style>
    <style:style style:name="P16" style:parent-style-name="Normal" style:family="paragraph">
      <style:paragraph-properties fo:widows="2" fo:orphans="2" style:writing-mode="rl-tb" style:vertical-align="auto" fo:margin-top="0.0694in" fo:margin-bottom="0.0694in"/>
      <style:text-properties fo:hyphenate="true"/>
    </style:style>
    <style:style style:name="T17"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18" style:parent-style-name="Normal" style:family="paragraph">
      <style:paragraph-properties fo:widows="2" fo:orphans="2" style:writing-mode="rl-tb" style:vertical-align="auto" fo:margin-bottom="0.2083in"/>
      <style:text-properties fo:hyphenate="true"/>
    </style:style>
    <style:style style:name="T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 style:parent-style-name="Normal" style:family="paragraph">
      <style:paragraph-properties fo:widows="2" fo:orphans="2" style:writing-mode="rl-tb" style:vertical-align="auto" fo:margin-bottom="0.2083in"/>
      <style:text-properties fo:hyphenate="true"/>
    </style:style>
    <style:style style:name="T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2" style:parent-style-name="Normal" style:family="paragraph">
      <style:paragraph-properties fo:widows="2" fo:orphans="2" style:writing-mode="rl-tb" style:vertical-align="auto" fo:margin-bottom="0.2083in"/>
      <style:text-properties fo:hyphenate="true"/>
    </style:style>
    <style:style style:name="T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5" style:parent-style-name="Normal" style:family="paragraph">
      <style:paragraph-properties fo:widows="2" fo:orphans="2" style:writing-mode="rl-tb" style:vertical-align="auto" fo:margin-bottom="0.2083in"/>
      <style:text-properties fo:hyphenate="true"/>
    </style:style>
    <style:style style:name="T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3" style:parent-style-name="Normal" style:family="paragraph">
      <style:paragraph-properties fo:widows="2" fo:orphans="2" style:writing-mode="rl-tb" style:vertical-align="auto" fo:margin-bottom="0.2083in"/>
      <style:text-properties fo:hyphenate="true"/>
    </style:style>
    <style:style style:name="T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6" style:parent-style-name="Normal" style:family="paragraph">
      <style:paragraph-properties fo:widows="2" fo:orphans="2" style:writing-mode="rl-tb" style:vertical-align="auto" fo:margin-bottom="0.2083in"/>
      <style:text-properties fo:hyphenate="true"/>
    </style:style>
    <style:style style:name="T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9" style:parent-style-name="Normal" style:family="paragraph">
      <style:paragraph-properties fo:widows="2" fo:orphans="2" style:writing-mode="rl-tb" style:vertical-align="auto" fo:margin-bottom="0.2083in"/>
      <style:text-properties fo:hyphenate="true"/>
    </style:style>
    <style:style style:name="T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3" style:parent-style-name="Normal" style:family="paragraph">
      <style:paragraph-properties fo:widows="2" fo:orphans="2" style:writing-mode="rl-tb" style:vertical-align="auto" fo:margin-bottom="0.2083in"/>
      <style:text-properties fo:hyphenate="true"/>
    </style:style>
    <style:style style:name="T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6" style:parent-style-name="Normal" style:family="paragraph">
      <style:paragraph-properties fo:widows="2" fo:orphans="2" style:writing-mode="rl-tb" style:vertical-align="auto" fo:margin-top="0.0694in" fo:margin-bottom="0.0694in"/>
      <style:text-properties fo:hyphenate="true"/>
    </style:style>
    <style:style style:name="T57"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58" style:parent-style-name="Normal" style:family="paragraph">
      <style:paragraph-properties fo:widows="2" fo:orphans="2" style:writing-mode="rl-tb" style:vertical-align="auto" fo:margin-bottom="0.2083in"/>
      <style:text-properties fo:hyphenate="true"/>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3" style:parent-style-name="Normal" style:family="paragraph">
      <style:paragraph-properties fo:widows="2" fo:orphans="2" style:writing-mode="rl-tb" style:vertical-align="auto" fo:margin-bottom="0.2083in"/>
      <style:text-properties fo:hyphenate="true"/>
    </style:style>
    <style:style style:name="T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7" style:parent-style-name="Normal" style:family="paragraph">
      <style:paragraph-properties fo:widows="2" fo:orphans="2" style:writing-mode="rl-tb" style:vertical-align="auto" fo:margin-top="0.0694in" fo:margin-bottom="0.0694in"/>
      <style:text-properties fo:hyphenate="true"/>
    </style:style>
    <style:style style:name="T68"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69" style:parent-style-name="Normal" style:family="paragraph">
      <style:paragraph-properties fo:widows="2" fo:orphans="2" style:writing-mode="rl-tb" style:vertical-align="auto" fo:margin-bottom="0.2083in"/>
      <style:text-properties fo:hyphenate="true"/>
    </style:style>
    <style:style style:name="T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1" style:parent-style-name="Normal" style:family="paragraph">
      <style:paragraph-properties fo:widows="2" fo:orphans="2" style:writing-mode="rl-tb" style:vertical-align="auto" fo:margin-bottom="0.2083in"/>
      <style:text-properties fo:hyphenate="true"/>
    </style:style>
    <style:style style:name="T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5" style:parent-style-name="Normal" style:family="paragraph">
      <style:paragraph-properties fo:widows="2" fo:orphans="2" style:writing-mode="rl-tb" style:vertical-align="auto" fo:margin-bottom="0.2083in"/>
      <style:text-properties fo:hyphenate="true"/>
    </style:style>
    <style:style style:name="T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0" style:parent-style-name="Normal" style:family="paragraph">
      <style:paragraph-properties fo:widows="2" fo:orphans="2" style:writing-mode="rl-tb" style:vertical-align="auto" fo:margin-bottom="0.2083in"/>
      <style:text-properties fo:hyphenate="true"/>
    </style:style>
    <style:style style:name="T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3" style:parent-style-name="Normal" style:family="paragraph">
      <style:paragraph-properties fo:widows="2" fo:orphans="2" style:writing-mode="rl-tb" style:vertical-align="auto" fo:margin-bottom="0.2083in"/>
      <style:text-properties fo:hyphenate="true"/>
    </style:style>
    <style:style style:name="T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9" style:parent-style-name="Normal" style:family="paragraph">
      <style:paragraph-properties fo:widows="2" fo:orphans="2" style:writing-mode="rl-tb" style:vertical-align="auto" fo:margin-top="0.0694in" fo:margin-bottom="0.0694in"/>
      <style:text-properties fo:hyphenate="true"/>
    </style:style>
    <style:style style:name="T90"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91" style:parent-style-name="Normal" style:family="paragraph">
      <style:paragraph-properties fo:widows="2" fo:orphans="2" style:writing-mode="rl-tb" style:vertical-align="auto" fo:margin-bottom="0.2083in"/>
      <style:text-properties fo:hyphenate="true"/>
    </style:style>
    <style:style style:name="T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3" style:parent-style-name="Normal" style:family="paragraph">
      <style:paragraph-properties fo:widows="2" fo:orphans="2" style:writing-mode="rl-tb" style:vertical-align="auto" fo:margin-bottom="0.2083in"/>
      <style:text-properties fo:hyphenate="true"/>
    </style:style>
    <style:style style:name="T9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5" style:parent-style-name="Normal" style:family="paragraph">
      <style:paragraph-properties fo:widows="2" fo:orphans="2" style:writing-mode="rl-tb" style:vertical-align="auto" fo:margin-bottom="0.1666in"/>
      <style:text-properties fo:hyphenate="true"/>
    </style:style>
    <style:style style:name="T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7" style:parent-style-name="Normal" style:family="paragraph">
      <style:paragraph-properties fo:widows="2" fo:orphans="2" style:writing-mode="rl-tb" style:vertical-align="auto" fo:margin-bottom="0.1666in"/>
      <style:text-properties fo:hyphenate="true"/>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9" style:parent-style-name="Normal" style:family="paragraph">
      <style:paragraph-properties fo:widows="2" fo:orphans="2" style:writing-mode="rl-tb" style:vertical-align="auto" fo:margin-bottom="0.1666in"/>
      <style:text-properties fo:hyphenate="true"/>
    </style:style>
    <style:style style:name="T1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1" style:parent-style-name="Normal" style:family="paragraph">
      <style:paragraph-properties fo:widows="2" fo:orphans="2" style:writing-mode="rl-tb" style:vertical-align="auto" fo:margin-bottom="0.1666in"/>
      <style:text-properties fo:hyphenate="true"/>
    </style:style>
    <style:style style:name="T1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3" style:parent-style-name="Normal" style:family="paragraph">
      <style:paragraph-properties fo:widows="2" fo:orphans="2" style:writing-mode="rl-tb" style:vertical-align="auto" fo:margin-bottom="0.1666in"/>
      <style:text-properties fo:hyphenate="true"/>
    </style:style>
    <style:style style:name="T1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6" style:parent-style-name="Normal" style:family="paragraph">
      <style:paragraph-properties fo:widows="2" fo:orphans="2" style:writing-mode="rl-tb" style:vertical-align="auto" fo:margin-bottom="0.2083in"/>
      <style:text-properties fo:hyphenate="true"/>
    </style:style>
    <style:style style:name="T1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8" style:parent-style-name="Normal" style:family="paragraph">
      <style:paragraph-properties fo:widows="2" fo:orphans="2" style:writing-mode="rl-tb" style:vertical-align="auto" fo:margin-bottom="0.2083in"/>
      <style:text-properties fo:hyphenate="true"/>
    </style:style>
    <style:style style:name="T1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0" style:parent-style-name="Normal" style:family="paragraph">
      <style:paragraph-properties fo:widows="2" fo:orphans="2" style:writing-mode="rl-tb" style:vertical-align="auto" fo:margin-bottom="0.2083in"/>
      <style:text-properties fo:hyphenate="true"/>
    </style:style>
    <style:style style:name="T1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2" style:parent-style-name="Normal" style:family="paragraph">
      <style:paragraph-properties fo:widows="2" fo:orphans="2" style:writing-mode="rl-tb" style:vertical-align="auto" fo:margin-bottom="0.2083in"/>
      <style:text-properties fo:hyphenate="true"/>
    </style:style>
    <style:style style:name="T1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5" style:parent-style-name="Normal" style:family="paragraph">
      <style:paragraph-properties fo:widows="2" fo:orphans="2" style:writing-mode="rl-tb" style:vertical-align="auto" fo:margin-bottom="0.2083in"/>
      <style:text-properties fo:hyphenate="true"/>
    </style:style>
    <style:style style:name="T1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9" style:parent-style-name="Normal" style:family="paragraph">
      <style:paragraph-properties fo:widows="2" fo:orphans="2" style:writing-mode="rl-tb" style:vertical-align="auto" fo:margin-bottom="0.2083in"/>
      <style:text-properties fo:hyphenate="true"/>
    </style:style>
    <style:style style:name="T1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2" style:parent-style-name="Normal" style:family="paragraph">
      <style:paragraph-properties fo:widows="2" fo:orphans="2" style:writing-mode="rl-tb" style:vertical-align="auto" fo:margin-bottom="0.2083in"/>
      <style:text-properties fo:hyphenate="true"/>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5" style:parent-style-name="Normal" style:family="paragraph">
      <style:paragraph-properties fo:widows="2" fo:orphans="2" style:writing-mode="rl-tb" style:vertical-align="auto" fo:margin-bottom="0.2083in"/>
      <style:text-properties fo:hyphenate="true"/>
    </style:style>
    <style:style style:name="T1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0" style:parent-style-name="Normal" style:family="paragraph">
      <style:paragraph-properties fo:widows="2" fo:orphans="2" style:writing-mode="rl-tb" style:vertical-align="auto" fo:margin-bottom="0.2083in"/>
      <style:text-properties fo:hyphenate="true"/>
    </style:style>
    <style:style style:name="T1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7" style:parent-style-name="Normal" style:family="paragraph">
      <style:paragraph-properties fo:widows="2" fo:orphans="2" style:writing-mode="rl-tb" style:vertical-align="auto" fo:margin-bottom="0.2083in"/>
      <style:text-properties fo:hyphenate="true"/>
    </style:style>
    <style:style style:name="T1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0" style:parent-style-name="Normal" style:family="paragraph">
      <style:paragraph-properties fo:widows="2" fo:orphans="2" style:writing-mode="rl-tb" style:vertical-align="auto" fo:margin-bottom="0.2083in"/>
      <style:text-properties fo:hyphenate="true"/>
    </style:style>
    <style:style style:name="T1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2" style:parent-style-name="Normal" style:family="paragraph">
      <style:paragraph-properties fo:widows="2" fo:orphans="2" style:writing-mode="rl-tb" style:vertical-align="auto" fo:margin-bottom="0.2083in"/>
      <style:text-properties fo:hyphenate="true"/>
    </style:style>
    <style:style style:name="T1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4" style:parent-style-name="Normal" style:family="paragraph">
      <style:paragraph-properties fo:widows="2" fo:orphans="2" style:writing-mode="rl-tb" style:vertical-align="auto" fo:margin-bottom="0.2083in"/>
      <style:text-properties fo:hyphenate="true"/>
    </style:style>
    <style:style style:name="T1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7" style:parent-style-name="Normal" style:family="paragraph">
      <style:paragraph-properties fo:widows="2" fo:orphans="2" style:writing-mode="rl-tb" style:vertical-align="auto" fo:margin-bottom="0.2083in"/>
      <style:text-properties fo:hyphenate="true"/>
    </style:style>
    <style:style style:name="T1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9" style:parent-style-name="Normal" style:family="paragraph">
      <style:paragraph-properties fo:widows="2" fo:orphans="2" style:writing-mode="rl-tb" style:vertical-align="auto" fo:margin-bottom="0.2083in"/>
      <style:text-properties fo:hyphenate="true"/>
    </style:style>
    <style:style style:name="T1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2" style:parent-style-name="Normal" style:family="paragraph">
      <style:paragraph-properties fo:widows="2" fo:orphans="2" style:writing-mode="rl-tb" style:vertical-align="auto" fo:margin-bottom="0.2083in"/>
      <style:text-properties fo:hyphenate="true"/>
    </style:style>
    <style:style style:name="T1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office:automatic-styles>
  <office:body>
    <office:text text:use-soft-page-breaks="true">
      <text:p text:style-name="P1"><text:span text:style-name="T2">سنة 2 ليسانس</text:span></text:p>
      <text:p text:style-name="P3"><text:span text:style-name="T4">القياس و التقويم</text:span></text:p>
      <text:p text:style-name="P5"><text:span text:style-name="T6">الاستاد بلقادة هواري</text:span></text:p>
      <text:p text:style-name="P7">houari.belkada@univ-usto.dz</text:p>
      <text:p text:style-name="P8"/>
      <text:p text:style-name="P9"><text:span text:style-name="T10">محاضرة رقم 5, بعنوان:<text:s/></text:span><text:span text:style-name="T11">القياس الجزء<text:s/></text:span><text:span text:style-name="T12">3</text:span><text:span text:style-name="T13">(في علم النفس)</text:span></text:p>
      <text:p text:style-name="P14"/>
      <text:p text:style-name="P15"/>
      <text:p text:style-name="P16"><text:span text:style-name="T17">- تطور القياس النفسي:</text:span></text:p>
      <text:p text:style-name="P18"><text:span text:style-name="T19">في نهاية القرن 19 و بداية<text:s/></text:span><text:span text:style-name="T20">القرن 20 بذلت التطورات الحديثة جهود لقياس وظائف أكثر تعقيدا كاختبارات القراءة، و التداعي اللفظي، الذاكرة، الحساب البسيط، ففي ألمانيا مثلا اهتم كربيلين<text:s/></text:span><text:span text:style-name="T21">Kreepline</text:span><text:span text:style-name="T22"><text:s/>بالفحص الإكلينيكي لمرضى العقول وقد أنشأ بطاريات من اختبارات القياس ما كان يعتقد عوامل أساسية في</text:span><text:span text:style-name="T23"><text:s/>تشخيص الفرد، واستخدمت هذه الاختبارات أو العمليات الحسابية لقياس أثر التدريب و التذكر و القابلية للتعب و التشتت.</text:span></text:p>
      <text:p text:style-name="P24"><text:span text:style-name="T25">في ايطاليا اهتم فيرارى 1896<text:s/></text:span><text:span text:style-name="T26">Ferrari</text:span><text:span text:style-name="T27"><text:s/>باستخدام الاختبارات على المرضى بالأمراض النفسية و أنشأ لهذا الغرض عددا من الاختبارات لقياس ما كان يعتقد عوا</text:span><text:span text:style-name="T28">مل أساسية في تشخيص الفرد، واستخدمت هذه الاختبارات بعضها مقاييس فسيولوجية و البعض الآخر اختبارات في الفهم وتفسير الصور، أما في فرنسا, فيعتبر بنيه<text:s/></text:span><text:span text:style-name="T29">Binet</text:span><text:span text:style-name="T30"><text:s/>و زملائه سيمون هنري و من المساهمين الأوائل في قياس الذكاء لهذا الغرض جميع الوسائل و المناهج حتى قياس السم</text:span><text:span text:style-name="T31">ات الجسمية و تحليل العقلية المنحدرة بطريقة مباشرة.</text:span></text:p>
      <text:p text:style-name="P32"><text:span text:style-name="T33">وفي سنة 1904, كلفة وزارة المعارف الفرنسية كلا من بيني و سيمون بدراسة خطوات تعليم الأطفال المتأخرين دراسياً, وفي سنة 1905, أخرجا مقياساً يعرف بالمقياس بيني-سيمون, يتكون من 30 بندا متدرجا في الصعوبة للأطفال<text:s/></text:span><text:span text:style-name="T34">ما بين 3 و11 سنة, للتمييز بين العاديين والشواذ في الذكاء, وكانت البنود تشمل على وظائف متعددة, مع التأكيد على الحكم والفهم والاستدلال التي اعتبرها بيني مكونات أساسية للذكاء، وكان الاختبار في أغلبه لفظيا.</text:span></text:p>
      <text:p text:style-name="P35"><text:span text:style-name="T36">عدل هذا الاختبار عدة مرات, وترجم إلى عدة لغات, ومن<text:s/></text:span><text:span text:style-name="T37">بين أهم التعديلات على ذلك الذي قام تيرمان وتشايلدز 1914<text:s/></text:span><text:span text:style-name="T38">Terman And Childs</text:span><text:span text:style-name="T39"><text:s/>في جامعة ستانفورد في و.م.أ, حيث أصبح منذ ذلك التاريخ يعرف باسم اختبار ستانفورد بيني, وحسب فيه نسبة الذكاء وهي النسبة بين العمر العقلي والعمر الزمني التي سبق أن اقترحها شترن 1914<text:s/></text:span><text:span text:style-name="T40">Sten</text:span><text:span text:style-name="T41">rn</text:span><text:span text:style-name="T42"><text:s/>في ألمانيا.</text:span></text:p>
      <text:soft-page-break/>
      <text:p text:style-name="P43"><text:span text:style-name="T44">عرف القياس النفسي خلال الحرب العالمية الأولى دفعاً جديد, حيث اتجهت أنظار العلماء إلى إنشاء اختبارات خاصة للانتقاء الجنود و الضباط الصالحين للخدمة العسكرية واستبعاد غير الصالحين منهم, ومن بين أشهر الاختبارات التي أعدت لهذا الغرض: اختبار “ألفا</text:span><text:span text:style-name="T45">” و اختبار “بيتا” في أمريكا و قد وضع الأول للجنود الذين يعرفون القراءة, ووضع الثاني للأميين والأجانب الذين لا يعرفون اللغة الإنجليزية.</text:span></text:p>
      <text:p text:style-name="P46"><text:span text:style-name="T47">ولقد كان من نتيجة نجاح تطبيق الاختبارات النفسية أثناء الحرب العالمية الأولى أن اكتسبت سمعة طيبة مما ساعد على انتشارها بعد</text:span><text:span text:style-name="T48"><text:s/>الحرب في دوائر الأعمال و الصناعة, حيث تستعمل في اختيار و توجيه الأفراد نحو الأعمال التي تناسب قدراتهم وميولهم وهذا في كل من أوروبا و أمريكا.</text:span></text:p>
      <text:p text:style-name="P49"><text:span text:style-name="T50">و عندما جاءت الحرب العالمية الثانية ركز العلماء جهودهم مرة ثانية على الاختبارات و مدت المصالح العسكرية أخصائيين في</text:span><text:span text:style-name="T51"><text:s/>علم النفس و ذلك لوضع الاختبارات المناسبة لاختيار الأفراد الصالحين و القادرين على أداء الخدمة العسكرية. وقد نجم عن هذا التحسين في وسائل الاختبارات التي أصبحت تشمل مقاييس الذكاء و القدرات الخاصة و بعض السمات الشخصية كصفة القيادة و الاتزان العاطفي و الاستعدا</text:span><text:span text:style-name="T52">د للتعب و غير ذلك من السمات النفسية ذات الأثر الظاهر على الروح المعنوية للجنود.</text:span></text:p>
      <text:p text:style-name="P53"><text:span text:style-name="T54">واستمرت الاختيارات تساير التطور الذي يحدث في العلوم التقنية بصورة عامة و علم النفس بصورة خاصة, حيث أصبحت تُستَعمل في ميادين عديدة ولأغراض متعددة وبتقنيات آلية عالية في الدقة, ك</text:span><text:span text:style-name="T55">اختبارات المهارات الحركية, والقدرات الحس-حركية, بالإضافة إلى استعمال ***اختبارات الاستعدادات التي أصبحت تستعمل بشكل واسع في عمليات الاختبار التوجيه المهني والمدرسي, وكذا إنشاء المعايير وتطوير طوق التسجيل والتحليل واستعمال الإعلام الآلي في القياس والتحليل.</text:span></text:p>
      <text:p text:style-name="P56"><text:span text:style-name="T57">- طبيعة ووظيفة القياس في علم النفس:</text:span></text:p>
      <text:p text:style-name="P58"><text:span text:style-name="T59">إنّ الإنسان في حاجة لأن يفهم طبيعته فقد أصبح من نافلة القول أن المشكلات الرئيسية التي يواجهها عالمنا اليوم إنما هيَ مشكلات بشرية, وفضلا عن ذلك, فإن المجتمع إذ قد تطور الآن إلى نظام معقد من العلاقات و الأدوار المتخصصة فقد</text:span><text:span text:style-name="T60"><text:s/>أصبح الناس في حاجة إلى أدوات جديدة لتساعد الأفراد لكي يجدوا أماكن ملائمة لهم في هذا البناء الكلي، وهذه الحاجات الملحة في هذا العصر التي تجعل بالضرورة أن يصبح علم النفس علماً, فالأوصاف الأدبية والفلسفية لطبيعة الإنسان التي كانت تكون نواة علم النفس في الحقب</text:span><text:span text:style-name="T61"><text:s/>الماضية قد حلت محلها في هذا العصر التعديلات والتفسيرات التي تقوم على البحث التجريبي ولكي يقوم علماء النفس لما يريدون من بحوث، فإن عليهم أن يعالجوا متغيرات الدراسة بصورة كمية, وهكذا أصبح القياس علامة مميزة لعلم النفس الحديث, وهذه الحقيقة لا ترضي الكثيرين م</text:span><text:span text:style-name="T62">ن طلاب علم النفس.</text:span></text:p>
      <text:soft-page-break/>
      <text:p text:style-name="P63"><text:span text:style-name="T64">ولأنهم أقبلوا على دراسة هذا العلم ليزيد و فهمهم للأسباب التي تفسر لماذا هم والناس الذين يعرفونهم يشعرون ويتصرفون على هذا النحو، ولكنهم يجدون أنفسهم في مواجهة بعض المفاهيم التي تبدوا بعيدة كل البعد عن الاهتمامات الإنسانية, مثل: الاختلافات<text:s/></text:span><text:span text:style-name="T65">المعيارية, والتوزيعات التكرارية، والاحتمالات، وليس من المستغرب أن يفترض الطلاب ويشكون من المتطلبات التي توضع المقررات علم النفس التي يختارونها للدراسة, فهم يتساءلون عن علاقة وأهمية المفاهيم الرياضية والقوانين الكمية لشخص يهدف إلى الحصول على المعرفة المفيدة</text:span><text:span text:style-name="T66"><text:s/>في علم النفس.</text:span></text:p>
      <text:p text:style-name="P67"><text:span text:style-name="T68">مستويات القياس:</text:span></text:p>
      <text:p text:style-name="P69"><text:span text:style-name="T70">ينظم ستيفنز و يرتب مستويات القياس هذه بناء على مدى تطبيق العمليات الحسابية المألوفة.</text:span></text:p>
      <text:p text:style-name="P71"><text:span text:style-name="T72">المستوى الأول: أو الأدنى في هذه السلسلة هو مقياس التصنيف، وفي هذا النوع من المقاييس نستخدم الأرقام للدلالة فقط على الفئات التي ينتمي إليها ا</text:span><text:span text:style-name="T73">لأفراد و الأشياء وهذه يمكن أن تكون تصنيفا للأفراد نوع واحد مثل ترقيم ملابس لاعبي كرة القدم لتمييزهم أو قد تكون تصنيف لمجموعة من الأفراد مثل عطاء مجموعة الرجال الرقم “1” و مجموعة النساء رقم “2” و العمليات الحسابية الوحيدة التي يمكن أن تطبق في مقاييس التصنيف</text:span><text:span text:style-name="T74"><text:s/>هي عملية العد أي مجرد تعداد الأفراد في كل صنف أو مجموعة و هذه الأعداد المميزة لا يمكن أن تجرى عليها أي من العمليات الحسابية الأربع، الجمع، الطرح، الضرب، القسمة.</text:span></text:p>
      <text:p text:style-name="P75"><text:span text:style-name="T76">المستوى الثاني: هو مقياس الترتيب نستخدم هذا النوع عندما نريد أن نرتب الأفراد في سلسلة تبدأ من<text:s/></text:span><text:span text:style-name="T77">الأقل و تنتهي بالأعلى بناء على الخاصة المطلوب قياسها و لكن لا يمكننا أن نقول بدقة كم يكون الفرق بين أي اثنين من هؤلاء الأفراد فعندما تقوم لجنة ما بترتب خمسة من المقدمين للمنح الدراسية بناء على تقديرهم الهام فإنها تستخدم في ذلك مقياس الترتيب و كثيرا ما تستخ</text:span><text:span text:style-name="T78">دم الدرجات المبنية في التعبير عن نتائج اختبار الطلاب و أن هذه الدرجات هي نوع من الترتيب فإنها تمثل مقياس ترتيب و العمليات الحسابية المعروفة، الجمع الطرح الضرب القسمة لا يمكن أن نستخدم على وجه صحيح في حالة مقياس الترتيب، و لكن الطرق الإحصائية التي تقوم على<text:s/></text:span><text:span text:style-name="T79">فكرة الترتيب تكون صالحة للاستخدام فمن الممكن على سبيل المثال أن تعيين ما إذا كانت هنالك علاقة بين رتب مجموعة من الأطفال مقياس للتبعية دربتهم على مقياس للاعتماد على الغير.</text:span></text:p>
      <text:p text:style-name="P80"><text:span text:style-name="T81">المستوى الثالث: هو مقياس بين الوحدات المتساوية أن ما نميز مقياس الوحدات المتساوية من<text:s/></text:span><text:span text:style-name="T82">مقياس الترتيب هو أنه يمكننا من معرفة مقدار المسافة بين شيئين أو شخصين و معظم الاختبارات المدرسية هي من هذا النوع.</text:span></text:p>
      <text:p text:style-name="P83"><text:span text:style-name="T84">المستوى الرابع: هو أعلى مقياس هو مقياس النسبة و فيه يمكن استخدام جميع العمليات الحسابية: الجمع، الضرب، القسمة الطرح ومقاييس النسبة لها جميع خص</text:span><text:span text:style-name="T85">ائص مقاييس الوحدات المتساوية بالإضافة خاصة مميزة<text:s/></text:span><text:soft-page-break/><text:span text:style-name="T86">و هي وجود صفر حقيقي وربما كان هذا النوع من المقاييس مألوف لدينا أكثر من الأنواع الأخرى لأن كل الأبعاد الطبيعية المعروفة الطول، الوزن، الحجم إنما تقاس هذه المقاييس فعلى ميزان القصاب الأمين يعني أنه لا يوجد أي</text:span><text:span text:style-name="T87"><text:s/>لحم على الإطلاق في كفة الميزان و عندما نشتري منه نكون على ثقة من أن قطعة اللحم زنة ستة أرطال ثقل المقدار أربع أرطال من قطعة أخرى وزنها رطل فقط و يمكن أن نقول أيضا أن القطعة الأولى تعادل فرق القطعة الأولى تعادل وزن القطعة الثانية ثلاث مرات ومقياس النسبة حس</text:span><text:span text:style-name="T88">بة التسمية يدل على أنه لا يمكننا أن نقسم عددا آخر أو نغير *** في صيغة نسبة.</text:span></text:p>
      <text:p text:style-name="P89"><text:span text:style-name="T90">بناء المقاييس التقنية:</text:span></text:p>
      <text:p text:style-name="P91"><text:span text:style-name="T92">تحتاج عملية بناء المقاييس إلى عدة خطوات و هي:</text:span></text:p>
      <text:p text:style-name="P93"><text:span text:style-name="T94">1. تحديد الهدف.</text:span></text:p>
      <text:p text:style-name="P95"><text:span text:style-name="T96">2. تحليل المحتوى.</text:span></text:p>
      <text:p text:style-name="P97"><text:span text:style-name="T98">3. إعداد الفقرات و تجربتها.</text:span></text:p>
      <text:p text:style-name="P99"><text:span text:style-name="T100">4. تحليل الفقرات.</text:span></text:p>
      <text:p text:style-name="P101"><text:span text:style-name="T102">5. اختيار المحك.</text:span></text:p>
      <text:p text:style-name="P103"><text:span text:style-name="T104">6. التقنيين وو</text:span><text:span text:style-name="T105">ضع المعاير.</text:span></text:p>
      <text:p text:style-name="P106"><text:span text:style-name="T107">1. تحديد الهدف: قد يكون الهدف هو:</text:span></text:p>
      <text:p text:style-name="P108"><text:span text:style-name="T109">– قياس مدى تحصيل التلاميذ في مادة دراسية معينة أو مدى تحصيل الفرد في مهنة معينة أو لتشخيص الأفراد أو التنبؤ بمدى قدرة الفرد على النجاح في دراسة أو مهنة معينة.</text:span></text:p>
      <text:p text:style-name="P110"><text:span text:style-name="T111">– إنشاء اختبار فردي أو جماعي، لفظي أو أدائي.</text:span></text:p>
      <text:p text:style-name="P112"><text:span text:style-name="T113">–<text:s/></text:span><text:span text:style-name="T114">إنشاء اختبار للأطفال أو الراشدين.</text:span></text:p>
      <text:p text:style-name="P115"><text:span text:style-name="T116">إن تحديد الهدف يوضح الخطوط العريضة لبناء المقاييس و يشير تورندايك و هايقن 1977<text:s/></text:span><text:span text:style-name="T117">Thorndike and hajen</text:span><text:span text:style-name="T118"><text:s/>إلى أن الأهداف الجيدة يجب أن تتوفر على الخصائص التالية:</text:span></text:p>
      <text:soft-page-break/>
      <text:p text:style-name="P119"><text:span text:style-name="T120">– يجب أن توضع الأهداف في عبارات السلوك المراد قياسه، فإذا أردنا أن<text:s/></text:span><text:span text:style-name="T121">يبني مقياس لقياس مدى تحصيل الطالب في المحاضرات التي استمع إليها حول بناء المقاييس فإن الهدف المبني على أساس السلوك تكون مثلا كما يلي يستدعي مراحل المقاييس</text:span></text:p>
      <text:p text:style-name="P122"><text:span text:style-name="T123">– يجب أن تبدأ بجملة فعلية تشير إلى السلوك المراد إبرازه، هذا يساعد التركيز على الفرد وما يفعله فالهدف</text:span><text:span text:style-name="T124"><text:s/>يستدعي مراحل بناء المقاييس يبدأ بفعل ويركز على ما يفعله الفرد.</text:span></text:p>
      <text:p text:style-name="P125"><text:span text:style-name="T126">– يجب أن توضع الأهداف بطريقة محددة ودقيقة “فالهدف” يفهم بناء المقاييس هو هدف غامض و يحمل أكثر من معنى و بدلا من هذا يمكن وضع هدف أكثر تحديدا كان نقول مثلا يحدد مراحل بناء المقاييس.</text:span><text:span text:style-name="T127"><text:line-break/></text:span><text:span text:style-name="T128">– يجب أن تو</text:span><text:span text:style-name="T129">ضع الأهداف بطريقة وحدوية أي أن كل هدف يرتبط بعملية واحدة فقط فالهدف يحدد مجالات استعمال الاختبارات ويذكر اتجاهه نحوها يتضمن عمليتين:</text:span><text:span text:style-name="T130"><text:line-break/></text:span><text:span text:style-name="T131">الأولى معرفية، الثانية عاطفية أو وجدانية تتعلق بمشاعره نحو الاختبارات ففي هذه الحالة يجب تحويل هذه العبارة إلى عبارتين مستق</text:span><text:span text:style-name="T132">لتين بحيث تعكس كل عبارة هدف واحد فقط.</text:span><text:span text:style-name="T133"><text:line-break/></text:span><text:span text:style-name="T134">– يجب أن تتميز الأهداف بدرجة ملائمة من العمومية أي أنه لا يوجب أن تكون عامة جدا ولا محصورة و محددة جدا.</text:span><text:span text:style-name="T135"><text:line-break/></text:span><text:span text:style-name="T136">– يجب أن تتمثل الأهداف مباشرة النواتج المتوقعة من الخبرات التعليمية.</text:span><text:span text:style-name="T137"><text:line-break/></text:span><text:span text:style-name="T138">– يجب أن تكون الأهداف واقعية و هذا من حيث الو</text:span><text:span text:style-name="T139">قت المتوفر للتعليم أو من حيث خصائص المفحوص “فالهدف” بفهم الأسباب التي تجعل بعض الأفراد مدمنين هو هدف غير واقعي لأننا نعرف الأسباب الأتي تجعل بعض الأفراد مدمنين و عليه فإن من غير الممكن تحقيق هذا الهدف عن طريق التعليم.</text:span></text:p>
      <text:p text:style-name="P140"><text:span text:style-name="T141">2. تحليل المحتوى (1):</text:span><text:span text:style-name="T142"><text:line-break/></text:span><text:span text:style-name="T143">بعد تحديد الهدف<text:s/></text:span><text:span text:style-name="T144">الذي يرمي إليه الاختبار يقوم مصمم الاختبار بتحليل سلوك الأفراد في المهام التي يقومون بها ويهدف تحليل المحتوى إلى معرفة واجبات و متطلبات المهنة أو الدراسة و تحديد ما يجب توفر في القائم بها فإذا كاد الهدف من الاختبار هو قياس التحصيل في موضوع دراسي معين فإننا</text:span><text:span text:style-name="T145"><text:s/>نقوم بتحليل المنهج الدراسي و إذا كان الهدف هو قياس كفاءة المهنية أو التنبؤ بقدرة مهنية فإننا نقوم بتحليل العمل، أما إذا كان الهدف هو قياس سماته الشخصية كالانطواء أو القلق مثلا فإنه ينبغي تحديد لغويا و سلوكيا.</text:span><text:span text:style-name="T146"><text:line-break/></text:span><text:span text:style-name="T147">• في تحديد الأوزان المختلفة للفقرات:</text:span><text:span text:style-name="T148"><text:line-break/></text:span><text:span text:style-name="T149">يساعد تحل</text:span><text:span text:style-name="T150">يل العمل أو المنهج الدراسي على تحديد الأوزان المختلفة و عدد الفقرات اللازمة لكل مادة دراسية أو لكل مهنة من المهن و من المعروف أن المواد الدراسية تختلف في أهميتها ولذلك يحدد لكل مادة أو موضوع في الامتحان معامل خاص به ففي امتحان البكلوريا الشعبة العلمية تتضم</text:span><text:span text:style-name="T151">ن المواد الأوزان التالية حسب أهميتها في هذه الشعبة:</text:span><text:span text:style-name="T152"><text:line-break/></text:span><text:span text:style-name="T153">الرياضيات-5، الفيزياء و الكيمياء-5، العلوم الطبيعية-5، الفلسفة-3، الأدب-2، اللغة-1.</text:span><text:span text:style-name="T154"><text:line-break/></text:span><text:soft-page-break/><text:span text:style-name="T155">و تجدر الإشارة إلى أن معامل الفلسفة و الأدب في الشعبة الأدبية هو العكس 5 ليعكس أهمية هاتين المادتين في هذه الشعبة.</text:span><text:span text:style-name="T156"><text:line-break/></text:span><text:span text:style-name="T157">و ما<text:s/></text:span><text:span text:style-name="T158">ينطبق على الموضوعات الدراسية ينطبق على الأعمال المهنية.</text:span><text:span text:style-name="T159"><text:line-break/></text:span><text:span text:style-name="T160">إن تحديد أوزان الفقرات يتطلب تصنيف المهام و ترتيبها حسب أهميتها ثم توزع عليها عدد فقرات الاختبار حسب الأهمية فكلما كان الموضوع مهما زاد عدد الفقرات أو زاد وزنها، وكلما كان قليل الأهمية قل عدد الفقرات<text:s/></text:span><text:span text:style-name="T161">فيه أو قل وزنها.</text:span><text:span text:style-name="T162"><text:line-break/></text:span><text:span text:style-name="T163">4. عدد الفقرات:</text:span><text:span text:style-name="T164"><text:line-break/></text:span><text:span text:style-name="T165">بعد تحديد عدد الفقرات ليشرع الباحث في إعداد وكتابة الفقرات و يجب عليه أن يكون ملما بالأشكال المختلفة التي تكتب بها صيغة الفقرة و توجد عدة أشكال من بينها اختيار إجابة من إجابتين: تتطلب من المفحوص إجابة واحدة من إجابتين وذلك<text:s/></text:span><text:span text:style-name="T166">بوضع خط الإجابة الصحيحة.</text:span></text:p>
      <text:p text:style-name="P167"><text:span text:style-name="T168">الاختيار المتعدد: تعتبر الأسئلة المتعددة الاختبار من أكثر الأسئلة مرونة وأكثرها استعمال نظر لأنها تتناسب مع معظم الموضوعات يتكون هذا النوع من الفقرات من جزئين الأول يتضمن السؤال الأول أو الشكل و الثاني هو الاختيار التي تتراوح عادة<text:s/></text:span><text:span text:style-name="T169">بين 3 و 5 و التي يختار منها القرد الإجابة الصحيحة.</text:span></text:p>
      <text:p text:style-name="P170"><text:span text:style-name="T171">المزاوجة: تتكون كل من عنصرين وتطلب من المجيب أن يصل كل سؤال أو كل عنصر من عناصر العمود الأول بالإجابة التي تناسبه في العمود الثاني.</text:span></text:p>
      <text:p text:style-name="P172"><text:span text:style-name="T173">التكملة: تتطلب من المجيب أن يكمل جملة أو إجابة مختصرة.</text:span></text:p>
      <text:p text:style-name="P174"><text:span text:style-name="T175">الاستدعاء البسيط:<text:s/></text:span><text:span text:style-name="T176">وتطلب من المجيب أن يجيب إجابة مختصرة للسؤال.</text:span></text:p>
      <text:p text:style-name="P177"><text:span text:style-name="T178">التناظر الوظيفي: يستعمل هذا النوع في اختبارات الذكاء غالبا، و يتميز بفائدة خاصة لأن درجة صعوبته يمكن تعديلها بالزيادة أو النقصان حسب العمر بالإضافة إلى أنه يستعمل في عدة موضوعات.</text:span></text:p>
      <text:p text:style-name="P179"><text:span text:style-name="T180">إعادة الترتيب: تقدم للمجيب جملة<text:s/></text:span><text:span text:style-name="T181">أو إعداد غير مرتبة و يطلب منه ترتيبها.</text:span></text:p>
      <text:p text:style-name="P182"><text:span text:style-name="T183">اختبار المقال: تقيس قدرة الفرد على تنظيم معلومات وربطها و تركيبها.</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23T14:45:00Z</dc:date>
    <meta:template xlink:href="Normal" xlink:type="simple"/>
    <meta:editing-cycles>8</meta:editing-cycles>
    <meta:editing-duration>PT360S</meta:editing-duration>
    <meta:user-defined meta:name="Info 1"/>
    <meta:user-defined meta:name="Info 2"/>
    <meta:user-defined meta:name="Info 3"/>
    <meta:user-defined meta:name="Info 4"/>
    <meta:document-statistic meta:page-count="6" meta:paragraph-count="22" meta:word-count="1736" meta:character-count="11268" meta:row-count="79" meta:non-whitespace-character-count="9554"/>
  </office:meta>
</office:document-meta>
</file>