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plified Arabic" svg:font-family="Simplified Arabic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writing-mode="rl-tb" style:vertical-align="auto"/>
    </style:style>
    <style:style style:name="T2" style:parent-style-name="Policepardéfaut" style:family="text">
      <style:text-properties style:font-name="Simplified Arabic" style:font-name-asian="Times New Roman" style:font-name-complex="Simplified Arabic" fo:color="#000000" style:letter-kerning="false" fo:font-size="16pt" style:font-size-asian="16pt" style:font-size-complex="16pt" fo:background-color="#FFFFFF" fo:language="fr" fo:country="FR" style:language-asian="fr" style:country-asian="FR" style:language-complex="ar" style:country-complex="SA"/>
    </style:style>
    <style:style style:name="T3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fo:language="fr" fo:country="FR" style:language-complex="ar" style:country-complex="DZ"/>
    </style:style>
    <style:style style:name="T4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fo:language="fr" fo:country="FR" style:language-complex="ar" style:country-complex="DZ"/>
    </style:style>
    <style:style style:name="P5" style:parent-style-name="Normal" style:family="paragraph">
      <style:paragraph-properties fo:text-align="center" style:writing-mode="rl-tb" style:vertical-align="auto"/>
    </style:style>
    <style:style style:name="T6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fo:language="fr" fo:country="FR" style:language-complex="ar" style:country-complex="DZ"/>
    </style:style>
    <style:style style:name="P7" style:parent-style-name="Normal" style:family="paragraph">
      <style:paragraph-properties fo:text-align="center" style:writing-mode="rl-tb" style:vertical-align="auto"/>
    </style:style>
    <style:style style:name="T8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fo:language="fr" fo:country="FR" style:language-complex="ar" style:country-complex="DZ"/>
    </style:style>
    <style:style style:name="P9" style:parent-style-name="Normal" style:family="paragraph">
      <style:paragraph-properties fo:widows="2" fo:orphans="2" fo:text-align="center" style:vertical-align="auto" style:line-height-at-least="0.1979in" fo:background-color="#FFFFFF"/>
      <style:text-properties style:font-name="Simplified Arabic" style:font-name-asian="Times New Roman" style:font-name-complex="Simplified Arabic" fo:font-weight="bold" style:font-weight-asian="bold" style:font-weight-complex="bold" fo:color="#5F6368" style:letter-kerning="false" fo:font-size="16pt" style:font-size-asian="16pt" style:font-size-complex="16pt" fo:language="fr" fo:country="FR" style:language-asian="fr" style:country-asian="FR" style:language-complex="ar" style:country-complex="SA" fo:hyphenate="true"/>
    </style:style>
    <style:style style:name="P10" style:parent-style-name="Normal" style:family="paragraph">
      <style:paragraph-properties style:writing-mode="rl-tb" style:vertical-align="auto"/>
      <style:text-properties style:font-name="Simplified Arabic" style:font-name-complex="Simplified Arabic" fo:font-weight="bold" style:font-weight-asian="bold" style:font-weight-complex="bold" fo:font-size="16pt" style:font-size-asian="16pt" style:font-size-complex="16pt" fo:language="fr" fo:country="FR" style:language-complex="ar" style:country-complex="DZ"/>
    </style:style>
    <style:style style:name="P11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2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fo:language="fr" fo:country="FR" style:language-complex="ar" style:country-complex="DZ"/>
    </style:style>
    <style:style style:name="T13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fo:language="fr" fo:country="FR" style:language-complex="ar" style:country-complex="DZ"/>
    </style:style>
    <style:style style:name="T14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fo:language="fr" fo:country="FR" style:language-complex="ar" style:country-complex="DZ"/>
    </style:style>
    <style:style style:name="T15" style:parent-style-name="Policepardéfaut" style:family="text">
      <style:text-properties style:font-name="Simplified Arabic" style:font-name-asian="Times New Roman" style:font-name-complex="Simplified Arabic" fo:color="#000000" style:letter-kerning="false" fo:font-size="16pt" style:font-size-asian="16pt" style:font-size-complex="16pt" fo:background-color="#FFFFFF" fo:language="fr" fo:country="FR" style:language-asian="fr" style:country-asian="FR" style:language-complex="ar" style:country-complex="SA"/>
    </style:style>
    <style:style style:name="P16" style:parent-style-name="Normal" style:family="paragraph">
      <style:paragraph-properties fo:widows="2" fo:orphans="2" style:writing-mode="rl-tb" style:vertical-align="auto"/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 fo:hyphenate="true"/>
    </style:style>
    <style:style style:name="P17" style:parent-style-name="Normal" style:family="paragraph">
      <style:paragraph-properties fo:widows="2" fo:orphans="2" style:writing-mode="rl-tb" style:vertical-align="auto"/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 fo:hyphenate="true"/>
    </style:style>
    <style:style style:name="P18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0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1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4" style:parent-style-name="Policepardéfaut" style:family="text">
      <style:text-properties style:language-complex="ar" style:country-complex="SA"/>
    </style:style>
    <style:style style:name="T25" style:parent-style-name="Policepardéfaut" style:family="text">
      <style:text-properties style:language-complex="ar" style:country-complex="SA"/>
    </style:style>
    <style:style style:name="T2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7" style:parent-style-name="Policepardéfaut" style:family="text">
      <style:text-properties style:language-complex="ar" style:country-complex="SA"/>
    </style:style>
    <style:style style:name="T2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9" style:parent-style-name="Policepardéfaut" style:family="text">
      <style:text-properties style:language-complex="ar" style:country-complex="SA"/>
    </style:style>
    <style:style style:name="T3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1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3" style:parent-style-name="Policepardéfaut" style:family="text">
      <style:text-properties style:language-complex="ar" style:country-complex="SA"/>
    </style:style>
    <style:style style:name="T3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5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6" style:parent-style-name="Policepardéfaut" style:family="text">
      <style:text-properties style:language-complex="ar" style:country-complex="SA"/>
    </style:style>
    <style:style style:name="T3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9" style:parent-style-name="Policepardéfaut" style:family="text">
      <style:text-properties style:language-complex="ar" style:country-complex="SA"/>
    </style:style>
    <style:style style:name="T4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1" style:parent-style-name="Policepardéfaut" style:family="text">
      <style:text-properties style:language-complex="ar" style:country-complex="SA"/>
    </style:style>
    <style:style style:name="T4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3" style:parent-style-name="Policepardéfaut" style:family="text">
      <style:text-properties style:language-complex="ar" style:country-complex="SA"/>
    </style:style>
    <style:style style:name="T4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5" style:parent-style-name="Policepardéfaut" style:family="text">
      <style:text-properties style:language-complex="ar" style:country-complex="SA"/>
    </style:style>
    <style:style style:name="T4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7" style:parent-style-name="Policepardéfaut" style:family="text">
      <style:text-properties style:language-complex="ar" style:country-complex="SA"/>
    </style:style>
    <style:style style:name="T4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0" style:parent-style-name="Policepardéfaut" style:family="text">
      <style:text-properties style:language-complex="ar" style:country-complex="SA"/>
    </style:style>
    <style:style style:name="T5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2" style:parent-style-name="Policepardéfaut" style:family="text">
      <style:text-properties style:language-complex="ar" style:country-complex="SA"/>
    </style:style>
    <style:style style:name="T5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4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5" style:parent-style-name="Policepardéfaut" style:family="text">
      <style:text-properties style:language-complex="ar" style:country-complex="SA"/>
    </style:style>
    <style:style style:name="T5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7" style:parent-style-name="Policepardéfaut" style:family="text">
      <style:text-properties style:language-complex="ar" style:country-complex="SA"/>
    </style:style>
    <style:style style:name="T5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60" style:parent-style-name="Policepardéfaut" style:family="text">
      <style:text-properties style:language-complex="ar" style:country-complex="SA"/>
    </style:style>
    <style:style style:name="T6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62" style:parent-style-name="Policepardéfaut" style:family="text">
      <style:text-properties style:language-complex="ar" style:country-complex="SA"/>
    </style:style>
    <style:style style:name="T6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64" style:parent-style-name="Policepardéfaut" style:family="text">
      <style:text-properties style:language-complex="ar" style:country-complex="SA"/>
    </style:style>
    <style:style style:name="T6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66" style:parent-style-name="Policepardéfaut" style:family="text">
      <style:text-properties style:language-complex="ar" style:country-complex="SA"/>
    </style:style>
    <style:style style:name="T6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6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69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70" style:parent-style-name="Policepardéfaut" style:family="text">
      <style:text-properties style:language-complex="ar" style:country-complex="SA"/>
    </style:style>
    <style:style style:name="T7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72" style:parent-style-name="Policepardéfaut" style:family="text">
      <style:text-properties style:language-complex="ar" style:country-complex="SA"/>
    </style:style>
    <style:style style:name="T7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74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75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P76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77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7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79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80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81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8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8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84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85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86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8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88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89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90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9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92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93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94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9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96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97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98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9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00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01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0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03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04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05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0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07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08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09" style:parent-style-name="Policepardéfaut" style:family="text">
      <style:text-properties style:font-name="Symbol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1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11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12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1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1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15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16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1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18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1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20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2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22" style:parent-style-name="Policepardéfaut" style:family="text">
      <style:text-properties style:language-complex="ar" style:country-complex="SA"/>
    </style:style>
    <style:style style:name="T12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24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25" style:parent-style-name="Normal" style:family="paragraph">
      <style:paragraph-properties fo:widows="2" fo:orphans="2" style:writing-mode="rl-tb" style:vertical-align="auto"/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 fo:hyphenate="true"/>
    </style:style>
    <style:style style:name="P126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2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28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2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30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31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32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3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34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3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36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3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38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3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40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4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42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4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44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45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46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4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48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4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50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5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5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53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54" style:parent-style-name="Normal" style:family="paragraph">
      <style:paragraph-properties fo:widows="2" fo:orphans="2" style:writing-mode="rl-tb" style:vertical-align="auto" fo:background-color="#FFFFFF"/>
      <style:text-properties fo:hyphenate="true"/>
    </style:style>
    <style:style style:name="P155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56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5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58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5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60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6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62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6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64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6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6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67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68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69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7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71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7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73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7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75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76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P177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7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7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80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8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82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8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84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85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8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87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8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89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90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9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92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9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94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95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9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197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198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19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00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0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02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03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0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05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0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07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0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09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1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11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1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1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14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1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16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P217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1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19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2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21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22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2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24" style:parent-style-name="Policepardéfaut" style:family="text">
      <style:text-properties style:language-complex="ar" style:country-complex="SA"/>
    </style:style>
    <style:style style:name="T22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26" style:parent-style-name="Policepardéfaut" style:family="text">
      <style:text-properties style:language-complex="ar" style:country-complex="SA"/>
    </style:style>
    <style:style style:name="T22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28" style:parent-style-name="Policepardéfaut" style:family="text">
      <style:text-properties style:language-complex="ar" style:country-complex="SA"/>
    </style:style>
    <style:style style:name="T22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3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31" style:parent-style-name="Policepardéfaut" style:family="text">
      <style:text-properties style:language-complex="ar" style:country-complex="SA"/>
    </style:style>
    <style:style style:name="T23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33" style:parent-style-name="Policepardéfaut" style:family="text">
      <style:text-properties style:language-complex="ar" style:country-complex="SA"/>
    </style:style>
    <style:style style:name="T23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35" style:parent-style-name="Policepardéfaut" style:family="text">
      <style:text-properties style:language-complex="ar" style:country-complex="SA"/>
    </style:style>
    <style:style style:name="T23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37" style:parent-style-name="Policepardéfaut" style:family="text">
      <style:text-properties style:language-complex="ar" style:country-complex="SA"/>
    </style:style>
    <style:style style:name="T23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39" style:parent-style-name="Policepardéfaut" style:family="text">
      <style:text-properties style:language-complex="ar" style:country-complex="SA"/>
    </style:style>
    <style:style style:name="T24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4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42" style:parent-style-name="Policepardéfaut" style:family="text">
      <style:text-properties style:language-complex="ar" style:country-complex="SA"/>
    </style:style>
    <style:style style:name="T24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44" style:parent-style-name="Policepardéfaut" style:family="text">
      <style:text-properties style:language-complex="ar" style:country-complex="SA"/>
    </style:style>
    <style:style style:name="T24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46" style:parent-style-name="Policepardéfaut" style:family="text">
      <style:text-properties style:language-complex="ar" style:country-complex="SA"/>
    </style:style>
    <style:style style:name="T24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48" style:parent-style-name="Policepardéfaut" style:family="text">
      <style:text-properties style:language-complex="ar" style:country-complex="SA"/>
    </style:style>
    <style:style style:name="T24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50" style:parent-style-name="Policepardéfaut" style:family="text">
      <style:text-properties style:language-complex="ar" style:country-complex="SA"/>
    </style:style>
    <style:style style:name="T25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52" style:parent-style-name="Policepardéfaut" style:family="text">
      <style:text-properties style:language-complex="ar" style:country-complex="SA"/>
    </style:style>
    <style:style style:name="T25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54" style:parent-style-name="Policepardéfaut" style:family="text">
      <style:text-properties style:language-complex="ar" style:country-complex="SA"/>
    </style:style>
    <style:style style:name="T25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5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57" style:parent-style-name="Policepardéfaut" style:family="text">
      <style:text-properties style:language-complex="ar" style:country-complex="SA"/>
    </style:style>
    <style:style style:name="T25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59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60" style:parent-style-name="Normal" style:family="paragraph">
      <style:paragraph-properties fo:widows="2" fo:orphans="2" style:writing-mode="rl-tb" style:vertical-align="auto" fo:background-color="#FFFFFF"/>
      <style:text-properties fo:hyphenate="true"/>
    </style:style>
    <style:style style:name="P261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6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63" style:parent-style-name="Policepardéfaut" style:family="text">
      <style:text-properties style:language-complex="ar" style:country-complex="SA"/>
    </style:style>
    <style:style style:name="T26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65" style:parent-style-name="Policepardéfaut" style:family="text">
      <style:text-properties style:language-complex="ar" style:country-complex="SA"/>
    </style:style>
    <style:style style:name="T26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6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68" style:parent-style-name="Policepardéfaut" style:family="text">
      <style:text-properties style:language-complex="ar" style:country-complex="SA"/>
    </style:style>
    <style:style style:name="T26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70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7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72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73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7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75" style:parent-style-name="Policepardéfaut" style:family="text">
      <style:text-properties style:language-complex="ar" style:country-complex="SA"/>
    </style:style>
    <style:style style:name="T27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77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7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7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80" style:parent-style-name="Policepardéfaut" style:family="text">
      <style:text-properties style:language-complex="ar" style:country-complex="SA"/>
    </style:style>
    <style:style style:name="T28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82" style:parent-style-name="Policepardéfaut" style:family="text">
      <style:text-properties style:language-complex="ar" style:country-complex="SA"/>
    </style:style>
    <style:style style:name="T28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84" style:parent-style-name="Policepardéfaut" style:family="text">
      <style:text-properties style:language-complex="ar" style:country-complex="SA"/>
    </style:style>
    <style:style style:name="T28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86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87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8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289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29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91" style:parent-style-name="Policepardéfaut" style:family="text">
      <style:text-properties style:language-complex="ar" style:country-complex="SA"/>
    </style:style>
    <style:style style:name="T29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93" style:parent-style-name="Policepardéfaut" style:family="text">
      <style:text-properties style:language-complex="ar" style:country-complex="SA"/>
    </style:style>
    <style:style style:name="T29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95" style:parent-style-name="Policepardéfaut" style:family="text">
      <style:text-properties style:language-complex="ar" style:country-complex="SA"/>
    </style:style>
    <style:style style:name="T29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97" style:parent-style-name="Policepardéfaut" style:family="text">
      <style:text-properties style:language-complex="ar" style:country-complex="SA"/>
    </style:style>
    <style:style style:name="T29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299" style:parent-style-name="Policepardéfaut" style:family="text">
      <style:text-properties style:language-complex="ar" style:country-complex="SA"/>
    </style:style>
    <style:style style:name="T30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01" style:parent-style-name="Policepardéfaut" style:family="text">
      <style:text-properties style:language-complex="ar" style:country-complex="SA"/>
    </style:style>
    <style:style style:name="T30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03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0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0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06" style:parent-style-name="Policepardéfaut" style:family="text">
      <style:text-properties style:language-complex="ar" style:country-complex="SA"/>
    </style:style>
    <style:style style:name="T30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08" style:parent-style-name="Policepardéfaut" style:family="text">
      <style:text-properties style:language-complex="ar" style:country-complex="SA"/>
    </style:style>
    <style:style style:name="T30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10" style:parent-style-name="Policepardéfaut" style:family="text">
      <style:text-properties style:language-complex="ar" style:country-complex="SA"/>
    </style:style>
    <style:style style:name="T31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12" style:parent-style-name="Policepardéfaut" style:family="text">
      <style:text-properties style:language-complex="ar" style:country-complex="SA"/>
    </style:style>
    <style:style style:name="T31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1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15" style:parent-style-name="Policepardéfaut" style:family="text">
      <style:text-properties style:language-complex="ar" style:country-complex="SA"/>
    </style:style>
    <style:style style:name="T31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17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318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31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20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321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32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23" style:parent-style-name="Policepardéfaut" style:family="text">
      <style:text-properties style:language-complex="ar" style:country-complex="SA"/>
    </style:style>
    <style:style style:name="T32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25" style:parent-style-name="Policepardéfaut" style:family="text">
      <style:text-properties style:language-complex="ar" style:country-complex="SA"/>
    </style:style>
    <style:style style:name="T32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27" style:parent-style-name="Policepardéfaut" style:family="text">
      <style:text-properties style:language-complex="ar" style:country-complex="SA"/>
    </style:style>
    <style:style style:name="T32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2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330" style:parent-style-name="Normal" style:family="paragraph">
      <style:paragraph-properties fo:widows="2" fo:orphans="2" style:writing-mode="rl-tb" style:vertical-align="auto"/>
      <style:text-properties style:font-name="Times" style:font-name-asian="Times New Roman" style:font-name-complex="Times" fo:color="#000000" style:letter-kerning="false" fo:font-size="10.5pt" style:font-size-asian="10.5pt" style:font-size-complex="10.5pt" fo:background-color="#FFFFFF" fo:language="fr" fo:country="FR" style:language-asian="fr" style:country-asian="FR" style:language-complex="ar" style:country-complex="SA" fo:hyphenate="true"/>
    </style:style>
    <style:style style:name="P331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33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33" style:parent-style-name="Policepardéfaut" style:family="text">
      <style:text-properties style:language-complex="ar" style:country-complex="SA"/>
    </style:style>
    <style:style style:name="T33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35" style:parent-style-name="Policepardéfaut" style:family="text">
      <style:text-properties style:language-complex="ar" style:country-complex="SA"/>
    </style:style>
    <style:style style:name="T33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37" style:parent-style-name="Policepardéfaut" style:family="text">
      <style:text-properties style:language-complex="ar" style:country-complex="SA"/>
    </style:style>
    <style:style style:name="T33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39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40" style:parent-style-name="Policepardéfaut" style:family="text">
      <style:text-properties style:language-complex="ar" style:country-complex="SA"/>
    </style:style>
    <style:style style:name="T34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4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43" style:parent-style-name="Policepardéfaut" style:family="text">
      <style:text-properties style:language-complex="ar" style:country-complex="SA"/>
    </style:style>
    <style:style style:name="T34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45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4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47" style:parent-style-name="Policepardéfaut" style:family="text">
      <style:text-properties style:language-complex="ar" style:country-complex="SA"/>
    </style:style>
    <style:style style:name="T34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49" style:parent-style-name="Policepardéfaut" style:family="text">
      <style:text-properties style:language-complex="ar" style:country-complex="SA"/>
    </style:style>
    <style:style style:name="T35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5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352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35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54" style:parent-style-name="Policepardéfaut" style:family="text">
      <style:text-properties style:language-complex="ar" style:country-complex="SA"/>
    </style:style>
    <style:style style:name="T35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56" style:parent-style-name="Policepardéfaut" style:family="text">
      <style:text-properties style:language-complex="ar" style:country-complex="SA"/>
    </style:style>
    <style:style style:name="T35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58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359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36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6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62" style:parent-style-name="Policepardéfaut" style:family="text">
      <style:text-properties style:language-complex="ar" style:country-complex="SA"/>
    </style:style>
    <style:style style:name="T36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64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365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36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367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36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69" style:parent-style-name="Policepardéfaut" style:family="text">
      <style:text-properties style:language-complex="ar" style:country-complex="SA"/>
    </style:style>
    <style:style style:name="T37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71" style:parent-style-name="Policepardéfaut" style:family="text">
      <style:text-properties style:language-complex="ar" style:country-complex="SA"/>
    </style:style>
    <style:style style:name="T37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73" style:parent-style-name="Policepardéfaut" style:family="text">
      <style:text-properties style:language-complex="ar" style:country-complex="SA"/>
    </style:style>
    <style:style style:name="T37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75" style:parent-style-name="Policepardéfaut" style:family="text">
      <style:text-properties style:language-complex="ar" style:country-complex="SA"/>
    </style:style>
    <style:style style:name="T37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77" style:parent-style-name="Policepardéfaut" style:family="text">
      <style:text-properties style:language-complex="ar" style:country-complex="SA"/>
    </style:style>
    <style:style style:name="T37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79" style:parent-style-name="Policepardéfaut" style:family="text">
      <style:text-properties style:language-complex="ar" style:country-complex="SA"/>
    </style:style>
    <style:style style:name="T38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81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382" style:parent-style-name="Normal" style:family="paragraph">
      <style:paragraph-properties fo:widows="2" fo:orphans="2" style:writing-mode="rl-tb" style:vertical-align="auto" fo:background-color="#FFFFFF"/>
      <style:text-properties fo:hyphenate="true"/>
    </style:style>
    <style:style style:name="P383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38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385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38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87" style:parent-style-name="Policepardéfaut" style:family="text">
      <style:text-properties style:language-complex="ar" style:country-complex="SA"/>
    </style:style>
    <style:style style:name="T38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8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90" style:parent-style-name="Policepardéfaut" style:family="text">
      <style:text-properties style:language-complex="ar" style:country-complex="SA"/>
    </style:style>
    <style:style style:name="T39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92" style:parent-style-name="Policepardéfaut" style:family="text">
      <style:text-properties style:language-complex="ar" style:country-complex="SA"/>
    </style:style>
    <style:style style:name="T39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394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395" style:parent-style-name="Normal" style:family="paragraph">
      <style:paragraph-properties fo:widows="2" fo:orphans="2" style:writing-mode="rl-tb" style:vertical-align="auto"/>
      <style:text-properties style:language-complex="ar" style:country-complex="DZ" fo:hyphenate="true"/>
    </style:style>
    <style:style style:name="P396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39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398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39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00" style:parent-style-name="Policepardéfaut" style:family="text">
      <style:text-properties style:language-complex="ar" style:country-complex="SA"/>
    </style:style>
    <style:style style:name="T40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0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03" style:parent-style-name="Policepardéfaut" style:family="text">
      <style:text-properties style:language-complex="ar" style:country-complex="SA"/>
    </style:style>
    <style:style style:name="T40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05" style:parent-style-name="Policepardéfaut" style:family="text">
      <style:text-properties style:language-complex="ar" style:country-complex="SA"/>
    </style:style>
    <style:style style:name="T40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07" style:parent-style-name="Policepardéfaut" style:family="text">
      <style:text-properties style:language-complex="ar" style:country-complex="SA"/>
    </style:style>
    <style:style style:name="T40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09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410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41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12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413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41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1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16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417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41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19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420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P421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42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423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42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25" style:parent-style-name="Policepardéfaut" style:family="text">
      <style:text-properties style:language-complex="ar" style:country-complex="SA"/>
    </style:style>
    <style:style style:name="T42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27" style:parent-style-name="Policepardéfaut" style:family="text">
      <style:text-properties style:language-complex="ar" style:country-complex="SA"/>
    </style:style>
    <style:style style:name="T42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29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430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P431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43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433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43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3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36" style:parent-style-name="Policepardéfaut" style:family="text">
      <style:text-properties style:language-complex="ar" style:country-complex="SA"/>
    </style:style>
    <style:style style:name="T43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438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43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40" style:parent-style-name="Policepardéfaut" style:family="text">
      <style:text-properties style:language-complex="ar" style:country-complex="SA"/>
    </style:style>
    <style:style style:name="T44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42" style:parent-style-name="Policepardéfaut" style:family="text">
      <style:text-properties style:language-complex="ar" style:country-complex="SA"/>
    </style:style>
    <style:style style:name="T44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44" style:parent-style-name="Policepardéfaut" style:family="text">
      <style:text-properties style:language-complex="ar" style:country-complex="SA"/>
    </style:style>
    <style:style style:name="T44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4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47" style:parent-style-name="Policepardéfaut" style:family="text">
      <style:text-properties style:language-complex="ar" style:country-complex="SA"/>
    </style:style>
    <style:style style:name="T44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49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450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45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452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45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54" style:parent-style-name="Policepardéfaut" style:family="text">
      <style:text-properties style:language-complex="ar" style:country-complex="SA"/>
    </style:style>
    <style:style style:name="T45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56" style:parent-style-name="Policepardéfaut" style:family="text">
      <style:text-properties style:language-complex="ar" style:country-complex="SA"/>
    </style:style>
    <style:style style:name="T45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58" style:parent-style-name="Policepardéfaut" style:family="text">
      <style:text-properties style:language-complex="ar" style:country-complex="SA"/>
    </style:style>
    <style:style style:name="T45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6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61" style:parent-style-name="Policepardéfaut" style:family="text">
      <style:text-properties style:language-complex="ar" style:country-complex="SA"/>
    </style:style>
    <style:style style:name="T46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63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64" style:parent-style-name="Policepardéfaut" style:family="text">
      <style:text-properties style:language-complex="ar" style:country-complex="SA"/>
    </style:style>
    <style:style style:name="T46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66" style:parent-style-name="Policepardéfaut" style:family="text">
      <style:text-properties style:language-complex="ar" style:country-complex="SA"/>
    </style:style>
    <style:style style:name="T46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6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69" style:parent-style-name="Policepardéfaut" style:family="text">
      <style:text-properties style:language-complex="ar" style:country-complex="SA"/>
    </style:style>
    <style:style style:name="T47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71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472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P473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47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475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47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77" style:parent-style-name="Policepardéfaut" style:family="text">
      <style:text-properties style:language-complex="ar" style:country-complex="SA"/>
    </style:style>
    <style:style style:name="T47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79" style:parent-style-name="Policepardéfaut" style:family="text">
      <style:text-properties style:language-complex="ar" style:country-complex="SA"/>
    </style:style>
    <style:style style:name="T48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81" style:parent-style-name="Policepardéfaut" style:family="text">
      <style:text-properties style:language-complex="ar" style:country-complex="SA"/>
    </style:style>
    <style:style style:name="T48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8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84" style:parent-style-name="Policepardéfaut" style:family="text">
      <style:text-properties style:language-complex="ar" style:country-complex="SA"/>
    </style:style>
    <style:style style:name="T48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86" style:parent-style-name="Policepardéfaut" style:family="text">
      <style:text-properties style:language-complex="ar" style:country-complex="SA"/>
    </style:style>
    <style:style style:name="T48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88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489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49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91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492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493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9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95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9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9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98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49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00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501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502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0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04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0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06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0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08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509" style:parent-style-name="Normal" style:family="paragraph">
      <style:paragraph-properties fo:widows="2" fo:orphans="2" style:writing-mode="rl-tb" style:vertical-align="auto" fo:background-color="#FFFFFF"/>
      <style:text-properties fo:hyphenate="true"/>
    </style:style>
    <style:style style:name="T510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1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12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1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14" style:parent-style-name="Policepardéfaut" style:family="text">
      <style:text-properties style:language-complex="ar" style:country-complex="SA"/>
    </style:style>
    <style:style style:name="T51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16" style:parent-style-name="Policepardéfaut" style:family="text">
      <style:text-properties style:language-complex="ar" style:country-complex="SA"/>
    </style:style>
    <style:style style:name="T51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1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19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20" style:parent-style-name="Policepardéfaut" style:family="text">
      <style:text-properties style:language-complex="ar" style:country-complex="SA"/>
    </style:style>
    <style:style style:name="T52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22" style:parent-style-name="Policepardéfaut" style:family="text">
      <style:text-properties style:language-complex="ar" style:country-complex="SA"/>
    </style:style>
    <style:style style:name="T52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2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25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526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52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28" style:parent-style-name="Policepardéfaut" style:family="text">
      <style:text-properties style:language-complex="ar" style:country-complex="SA"/>
    </style:style>
    <style:style style:name="T52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30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3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32" style:parent-style-name="Policepardéfaut" style:family="text">
      <style:text-properties style:language-complex="ar" style:country-complex="SA"/>
    </style:style>
    <style:style style:name="T53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34" style:parent-style-name="Policepardéfaut" style:family="text">
      <style:text-properties style:language-complex="ar" style:country-complex="SA"/>
    </style:style>
    <style:style style:name="T53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36" style:parent-style-name="Policepardéfaut" style:family="text">
      <style:text-properties style:language-complex="ar" style:country-complex="SA"/>
    </style:style>
    <style:style style:name="T537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3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39" style:parent-style-name="Policepardéfaut" style:family="text">
      <style:text-properties style:language-complex="ar" style:country-complex="SA"/>
    </style:style>
    <style:style style:name="T540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41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542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54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544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54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46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547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54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4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50" style:parent-style-name="Policepardéfaut" style:family="text">
      <style:text-properties style:language-complex="ar" style:country-complex="SA"/>
    </style:style>
    <style:style style:name="T55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52" style:parent-style-name="Policepardéfaut" style:family="text">
      <style:text-properties style:language-complex="ar" style:country-complex="SA"/>
    </style:style>
    <style:style style:name="T55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54" style:parent-style-name="Policepardéfaut" style:family="text">
      <style:text-properties style:language-complex="ar" style:country-complex="SA"/>
    </style:style>
    <style:style style:name="T55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5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57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558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55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60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6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62" style:parent-style-name="Policepardéfaut" style:family="text">
      <style:text-properties style:language-complex="ar" style:country-complex="SA"/>
    </style:style>
    <style:style style:name="T56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6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65" style:parent-style-name="Policepardéfaut" style:family="text">
      <style:text-properties style:language-complex="ar" style:country-complex="SA"/>
    </style:style>
    <style:style style:name="T56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67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568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56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70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571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572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73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574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57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76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577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P578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579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P580" style:parent-style-name="Normal" style:family="paragraph">
      <style:paragraph-properties fo:widows="2" fo:orphans="2" style:writing-mode="rl-tb" style:vertical-align="auto"/>
      <style:text-properties fo:hyphenate="true"/>
    </style:style>
    <style:style style:name="T58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82" style:parent-style-name="Policepardéfaut" style:family="text">
      <style:text-properties style:language-complex="ar" style:country-complex="SA"/>
    </style:style>
    <style:style style:name="T58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84" style:parent-style-name="Policepardéfaut" style:family="text">
      <style:text-properties style:language-complex="ar" style:country-complex="SA"/>
    </style:style>
    <style:style style:name="T585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8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87" style:parent-style-name="Policepardéfaut" style:family="text">
      <style:text-properties style:language-complex="ar" style:country-complex="SA"/>
    </style:style>
    <style:style style:name="T58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89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90" style:parent-style-name="Policepardéfaut" style:family="text">
      <style:text-properties style:language-complex="ar" style:country-complex="SA"/>
    </style:style>
    <style:style style:name="T591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92" style:parent-style-name="Policepardéfaut" style:family="text">
      <style:text-properties style:language-complex="ar" style:country-complex="SA"/>
    </style:style>
    <style:style style:name="T593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94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95" style:parent-style-name="Policepardéfaut" style:family="text">
      <style:text-properties style:language-complex="ar" style:country-complex="SA"/>
    </style:style>
    <style:style style:name="T596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97" style:parent-style-name="Policepardéfaut" style:family="text">
      <style:text-properties style:language-complex="ar" style:country-complex="SA"/>
    </style:style>
    <style:style style:name="T598" style:parent-style-name="Policepardéfaut" style:family="text">
      <style:text-properties style:font-name="Times" style:font-name-asian="Times New Roman" style:font-name-complex="Times New Roman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599" style:parent-style-name="Policepardéfaut" style:family="text">
      <style:text-properties style:font-name="Times" style:font-name-asian="Times New Roman" style:font-name-complex="Times" fo:color="#000000" style:letter-kerning="false" fo:font-size="14.5pt" style:font-size-asian="14.5pt" style:font-size-complex="14.5pt" fo:background-color="#FFFFFF" fo:language="fr" fo:country="FR" style:language-asian="fr" style:country-asian="FR" style:language-complex="ar" style:country-complex="SA"/>
    </style:style>
    <style:style style:name="T600" style:parent-style-name="Policepardéfaut" style:family="text">
      <style:text-properties style:language-complex="ar" style:country-complex="SA"/>
    </style:style>
    <style:style style:name="P601" style:parent-style-name="Standard" style:family="paragraph">
      <style:text-properties style:language-complex="ar" style:country-complex="DZ"/>
    </style:style>
  </office:automatic-styles>
  <office:body>
    <office:text text:use-soft-page-breaks="true">
      <text:p text:style-name="P1"><text:span text:style-name="T2">أ</text:span><text:span text:style-name="T3"><text:s/></text:span><text:span text:style-name="T4">سنة 2 ليسانس</text:span></text:p>
      <text:p text:style-name="P5"><text:span text:style-name="T6">القياس و التقويم</text:span></text:p>
      <text:p text:style-name="P7"><text:span text:style-name="T8">الاستاد بلقادة هواري</text:span></text:p>
      <text:p text:style-name="P9">houari.belkada@univ-usto.dz</text:p>
      <text:p text:style-name="P10"/>
      <text:p text:style-name="P11"><text:span text:style-name="T12">محاضرة رقم<text:s/></text:span><text:span text:style-name="T13">6</text:span><text:span text:style-name="T14">, بعنوان:<text:s/></text:span><text:span text:style-name="T15">همية القياس والتقويم في التربية البدنية والرياضة المدرسية</text:span></text:p>
      <text:p text:style-name="P16"/>
      <text:p text:style-name="P17"/>
      <text:p text:style-name="P18"><text:span text:style-name="T19">مقدمة</text:span><text:span text:style-name="T20">:</text:span></text:p>
      <text:p text:style-name="P21"><text:span text:style-name="T22">إن الحاجة الملحة في هذا العصر الذي نعيشه، هي التي جعلت بالضرورة أن يصبحالقياس والتقويم في التربية البدنية والرياضة<text:s/></text:span><text:span text:style-name="T23">علماً، يقوم الدارسون والباحثون وعلماء</text:span><text:span text:style-name="T24"><text:s/></text:span><text:span text:style-name="T25">ا</text:span><text:span text:style-name="T26">لقياس والتقويم من خلاله على تحقيق ما يهدفون إليه من دراساتهم</text:span><text:span text:style-name="T27"><text:s/></text:span><text:span text:style-name="T28">وبحوثهم ، فإن</text:span><text:span text:style-name="T29"><text:s/></text:span><text:span text:style-name="T30">عليهم أن يعالجوا متغيرات الدراسة او البحث بصورة كمية<text:s/></text:span><text:span text:style-name="T31">.<text:s/></text:span><text:span text:style-name="T32">وهكذا أصبح القياس علامة</text:span><text:span text:style-name="T33"><text:s/></text:span><text:span text:style-name="T34">مميزة للتربية</text:span><text:span text:style-name="T35">.</text:span><text:span text:style-name="T36"><text:s/></text:span><text:span text:style-name="T37">أهمية القياس والتقويم في التربية البدنية والرياض</text:span><text:span text:style-name="T38">ة المدرسية</text:span><text:span text:style-name="T39"><text:s/></text:span><text:span text:style-name="T40">يعتبرالقياس والتقويم أحد وسائل التقويم والتشخيص والتوجيه، فهو وسيلة</text:span><text:span text:style-name="T41"><text:s/></text:span><text:span text:style-name="T42">التقويم في</text:span><text:span text:style-name="T43"><text:s/></text:span><text:span text:style-name="T44">المجالات المختلفة والتي يأتي في مقدمتها المناهج والبرامج وما إلى ذلك لجميع</text:span><text:span text:style-name="T45"><text:s/></text:span><text:span text:style-name="T46">المستويات في المراحل التعليمية المختلفة، حيث يقوم بدور المؤشر السليم لقياس</text:span><text:span text:style-name="T47"><text:s/></text:span><text:span text:style-name="T48">مدى التقدم والنج</text:span><text:span text:style-name="T49">اح في سبيل تحقيق الأهداف والأغراض التربوية ، ومن ثم تحقيق</text:span><text:span text:style-name="T50"><text:s/></text:span><text:span text:style-name="T51">أهداف وأغراض التربية</text:span><text:span text:style-name="T52"><text:s/></text:span><text:span text:style-name="T53">البدنية والرياضة المدرسية في المجتمع المعاصر</text:span><text:span text:style-name="T54">.</text:span><text:span text:style-name="T55"><text:s/></text:span><text:span text:style-name="T56">ولهذا كان من الضروري تفهم معلمي التربية الرياضية لمعنى القياس وأسباب استخدامه</text:span><text:span text:style-name="T57"><text:s/></text:span><text:span text:style-name="T58">والتعرف على جوانبه المنهجية ، فالقياس ليس مفهوماً<text:s/></text:span><text:span text:style-name="T59">جديداً ، فكل تلميذ يعرف طوله</text:span><text:span text:style-name="T60"><text:s/></text:span><text:span text:style-name="T61">نتيجة لقياسه بنفسه، وكل تلميذ يعرف وزن جسمه نتيجة لوزنه بنفسه خلال فترات</text:span><text:span text:style-name="T62"><text:s/></text:span><text:span text:style-name="T63">مراحل النمو، والكثير من التلاميذ يقرءون أو يسمعون عن سرعة عدو الرياضيين ولأي</text:span><text:span text:style-name="T64"><text:s/></text:span><text:span text:style-name="T65">مسافة يثبون لأطول ولأعلي مسافة، وما هي أبعد مسافة يكون في إمكان تلاميذ</text:span><text:span text:style-name="T66"><text:s/></text:span><text:span text:style-name="T67">المدرس</text:span><text:span text:style-name="T68">ة رمي الرمح أو رمي كرة السلة أو كرة اليد الذي يقومون بقياسها بأنفسهم؟</text:span><text:span text:style-name="T69">.</text:span><text:span text:style-name="T70"><text:s/></text:span><text:span text:style-name="T71">وعادة ما يستخدم معلمى التربية الرياضية القياسات علي شكل اختبارات لتحديد</text:span><text:span text:style-name="T72"><text:s/></text:span><text:span text:style-name="T73">مستويات التلاميذ والتي يأتي في مقدمتها ما يلي</text:span><text:span text:style-name="T74">:</text:span></text:p>
      <text:p text:style-name="P75"/>
      <text:p text:style-name="P76"><text:span text:style-name="T77">1-<text:s/></text:span><text:span text:style-name="T78">اختبارات مكونات اللياقة البدينة</text:span><text:span text:style-name="T79">.</text:span></text:p>
      <text:p text:style-name="P80"><text:span text:style-name="T81">2-<text:s/></text:span><text:span text:style-name="T82">اختبارات المهارات الحركية<text:s/></text:span><text:span text:style-name="T83">الطبيعية</text:span><text:span text:style-name="T84">.</text:span></text:p>
      <text:p text:style-name="P85"><text:span text:style-name="T86">3-<text:s/></text:span><text:span text:style-name="T87">اختبارات المهارات الحركية الرياضية</text:span><text:span text:style-name="T88">.</text:span></text:p>
      <text:p text:style-name="P89"><text:span text:style-name="T90">4-<text:s/></text:span><text:span text:style-name="T91">اختبارات المجال المعرفي</text:span><text:span text:style-name="T92">.</text:span></text:p>
      <text:p text:style-name="P93"><text:span text:style-name="T94">5-<text:s/></text:span><text:span text:style-name="T95">اختبارات المجال الوجداني</text:span><text:span text:style-name="T96">.</text:span></text:p>
      <text:p text:style-name="P97"><text:span text:style-name="T98">6-<text:s/></text:span><text:span text:style-name="T99">اختبارات المجال النفس حركي<text:s/></text:span></text:p>
      <text:p text:style-name="P100"><text:span text:style-name="T101">7-<text:s/></text:span><text:span text:style-name="T102">اختبارات مجال الاجتماع الرياضي</text:span><text:span text:style-name="T103">.</text:span></text:p>
      <text:p text:style-name="P104"><text:span text:style-name="T105">8-<text:s/></text:span><text:span text:style-name="T106">اختبارات الكفاءة المهنية<text:s/></text:span><text:span text:style-name="T107">.</text:span></text:p>
      <text:p text:style-name="P108"><text:span text:style-name="T109">9-<text:s/></text:span><text:span text:style-name="T110">اختبارات وضع الجسم وآلياته</text:span><text:span text:style-name="T111">.</text:span></text:p>
      <text:p text:style-name="P112"><text:span text:style-name="T113">10- اختبارات الأنماط ال</text:span><text:span text:style-name="T114">جسمية</text:span><text:span text:style-name="T115">.</text:span></text:p>
      <text:p text:style-name="P116"><text:span text:style-name="T117">11- اختبارات القياسات الجسمية<text:s/></text:span><text:span text:style-name="T118">(</text:span><text:span text:style-name="T119">الأنثروبومتري</text:span><text:span text:style-name="T120">)<text:s/></text:span><text:span text:style-name="T121">وتركيب الجسم البشري وما إلى ذلك</text:span><text:span text:style-name="T122"><text:s/></text:span><text:span text:style-name="T123">من اختبارات</text:span><text:span text:style-name="T124">.</text:span></text:p>
      <text:p text:style-name="P125"/>
      <text:p text:style-name="P126"><text:span text:style-name="T127">أهم أهداف القياس في التربية البدنية والرياضة المدرسية هي تحديد الفروق الفردية</text:span></text:p>
      <text:p text:style-name="P128"><text:span text:style-name="T129">بأنواعها المختلفة، ويمكن أن تتلخص أنواع الفروق الفردية في أربعة فروق هي</text:span><text:span text:style-name="T130">:</text:span></text:p>
      <text:p text:style-name="P131"><text:span text:style-name="T132">-1</text:span><text:span text:style-name="T133">الفروق بين التلاميذ</text:span></text:p>
      <text:soft-page-break/>
      <text:p text:style-name="P134"><text:span text:style-name="T135">يهتم هذا النوع بمقارنة التلميذ بغيره من أقرانه<text:s/></text:span><text:span text:style-name="T136">)</text:span><text:span text:style-name="T137">نفس المجموعة أو العمر</text:span></text:p>
      <text:p text:style-name="P138"><text:span text:style-name="T139">الزمني أو</text:span></text:p>
      <text:p text:style-name="P140"><text:span text:style-name="T141">البيئة</text:span><text:span text:style-name="T142">(<text:s/></text:span><text:span text:style-name="T143">وذلك بهدف تحديد مركزه النسبي في المجموعة</text:span><text:span text:style-name="T144">.</text:span></text:p>
      <text:p text:style-name="P145"><text:span text:style-name="T146">-2</text:span><text:span text:style-name="T147">الفروق في ذات التلميذ</text:span></text:p>
      <text:p text:style-name="P148"><text:span text:style-name="T149">هذا النوع يهدف إلى مقارنة الجوانب المختلفة في التلميذ نفسه لمعرفة جوانب القوة</text:span></text:p>
      <text:p text:style-name="P150"><text:span text:style-name="T151">وجوا</text:span><text:span text:style-name="T152">نب الضعف، بمعنى مقارنة قدراته المختلفة بعضاً بالبعض الآخر</text:span><text:span text:style-name="T153">.</text:span></text:p>
      <text:p text:style-name="P154"/>
      <text:p text:style-name="P155"><text:span text:style-name="T156">-3</text:span><text:span text:style-name="T157">الفروق بين التلاميذ في</text:span><text:span text:style-name="T158"><text:s/></text:span><text:span text:style-name="T159">المدراس المهنية</text:span></text:p>
      <text:p text:style-name="P160"><text:span text:style-name="T161">المهن المختلفة داخل المدارس المهنية تتطلب مستويات مختلفة من القدرات</text:span></text:p>
      <text:p text:style-name="P162"><text:span text:style-name="T163">والاستعدادات والسمات، وقياس الفروق بين تلاميذ المدارس المهنية يفيد في الانتقاء</text:span></text:p>
      <text:p text:style-name="P164"><text:span text:style-name="T165">والتوجيه</text:span><text:span text:style-name="T166"><text:s/>المهني ، وفي إعداد التلميذ بصفة عامة للمهنة</text:span><text:span text:style-name="T167">.</text:span></text:p>
      <text:p text:style-name="P168"><text:span text:style-name="T169">-4</text:span><text:span text:style-name="T170">الفروق بين الجماعات من تلاميذ المدارس</text:span><text:span text:style-name="T171"><text:s/></text:span><text:span text:style-name="T172">تختلف الجماعات من تلاميذ المدارس في خصائصها ومميزاتها المختلفة ولذلك</text:span><text:span text:style-name="T173"><text:s/></text:span><text:span text:style-name="T174">فالقياس يلعب دوراً هاماً في التفريق بين الجماعات المختلفة من تلاميذ المدارس</text:span><text:span text:style-name="T175">.</text:span></text:p>
      <text:p text:style-name="P176"/>
      <text:p text:style-name="P177"><text:span text:style-name="T178">أغراض استخدام القياس في</text:span><text:span text:style-name="T179"><text:s/>التربية البدنية والرياضة المدرسية</text:span></text:p>
      <text:p text:style-name="P180"><text:span text:style-name="T181">للقياس أغراض متعددة في مجالات التربية البدنية والرياضة المدرسية يأتي في</text:span></text:p>
      <text:p text:style-name="P182"><text:span text:style-name="T183">مقدمتها</text:span><text:span text:style-name="T184">:</text:span></text:p>
      <text:p text:style-name="P185"><text:span text:style-name="T186">-الدافع<text:s/></text:span><text:span text:style-name="T187">(</text:span><text:span text:style-name="T188">الحافز</text:span><text:span text:style-name="T189">)</text:span></text:p>
      <text:p text:style-name="P190"><text:span text:style-name="T191">-التشخيص</text:span></text:p>
      <text:p text:style-name="P192"><text:span text:style-name="T193">-التصنيف</text:span><text:span text:style-name="T194">.</text:span></text:p>
      <text:p text:style-name="P195"><text:span text:style-name="T196">-الإنجاز</text:span><text:span text:style-name="T197">.</text:span></text:p>
      <text:p text:style-name="P198"><text:span text:style-name="T199">-المعايير والمستويات</text:span></text:p>
      <text:p text:style-name="P200"><text:span text:style-name="T201">-الاكتشاف</text:span><text:span text:style-name="T202">.</text:span></text:p>
      <text:p text:style-name="P203"><text:span text:style-name="T204">-التنبؤ</text:span></text:p>
      <text:p text:style-name="P205"><text:span text:style-name="T206">-الانتقاء</text:span></text:p>
      <text:p text:style-name="P207"><text:span text:style-name="T208">-التدريب الرياضي</text:span></text:p>
      <text:p text:style-name="P209"><text:span text:style-name="T210">-البحث العملي</text:span></text:p>
      <text:p text:style-name="P211"><text:span text:style-name="T212">-تقويم<text:s/></text:span><text:span text:style-name="T213">التدريس والبرامج</text:span></text:p>
      <text:p text:style-name="P214"><text:span text:style-name="T215">-التوجيه</text:span></text:p>
      <text:p text:style-name="P216"/>
      <text:p text:style-name="P217"><text:span text:style-name="T218">الدافع<text:s/></text:span><text:span text:style-name="T219">(</text:span><text:span text:style-name="T220">الحافز</text:span><text:span text:style-name="T221">)</text:span></text:p>
      <text:p text:style-name="P222"><text:span text:style-name="T223">إن عملية القياس إذا ما استخدمت بطريقة صحيحة في مجالات التربية البدنية والرياضة</text:span><text:span text:style-name="T224"><text:s/></text:span><text:span text:style-name="T225">المدرسية تكون وسيلة</text:span><text:span text:style-name="T226"><text:s/></text:span><text:span text:style-name="T227">رائعة للتشويق والإثارة ، كما أن القياس يمكن أن يحفز التلاميذ</text:span><text:span text:style-name="T228"><text:s/></text:span><text:span text:style-name="T229">عند اشتراكهم في اختبار من أجل تحديد مستوى أدائهم في<text:s/></text:span><text:span text:style-name="T230">أي من أنشطة التربية البدنية</text:span><text:span text:style-name="T231"><text:s/></text:span><text:span text:style-name="T232">والرياضة المدرسية، فالاداء غير المصحوب بالقياس،قد يصاحبه الكسل والخمول وعدم</text:span><text:span text:style-name="T233"><text:s/></text:span><text:span text:style-name="T234">الحماس كما ان القياسات البدنيه يمكن ان</text:span><text:span text:style-name="T235"><text:s/></text:span><text:span text:style-name="T236">تحفز الطلاب البدناء علي التخلص من الوزن</text:span><text:span text:style-name="T237"><text:s/></text:span><text:span text:style-name="T238">الزائد</text:span><text:span text:style-name="T239"><text:s/></text:span><text:span text:style-name="T240">لأجسامهم بهدف الوصول الي الوزن المثالي من خلال التدريب الرياضي الم</text:span><text:span text:style-name="T241">نتظم</text:span><text:span text:style-name="T242"><text:s/></text:span><text:span text:style-name="T243">والمستمر</text:span><text:span text:style-name="T244"><text:s/></text:span><text:span text:style-name="T245">التشخيص</text:span><text:span text:style-name="T246"><text:s/></text:span><text:span text:style-name="T247">يعتبر القياس من أكثر وسائل التشخيص استخدماً في مجالات التربية البدنية والرياضة</text:span><text:span text:style-name="T248"><text:s/></text:span><text:span text:style-name="T249">المدرسية، فالقياس يساعد معلم التربية</text:span><text:span text:style-name="T250"><text:s/></text:span><text:span text:style-name="T251">الرياضية على تحديد مواضع الضعف ونقاط</text:span><text:span text:style-name="T252"><text:s/></text:span><text:span text:style-name="T253">القوة في برنامج التربية البدنية والرياضة المدرسية بصفة عامة، ونقاط الضعف والقوة</text:span><text:span text:style-name="T254"><text:s/></text:span><text:span text:style-name="T255">ف</text:span><text:span text:style-name="T256">ي مجالات التربية البدنية والرياضة المدرسية لمجموعة من التلاميذ بصفة عامة أو</text:span><text:span text:style-name="T257"><text:s/></text:span><text:span text:style-name="T258">لتلميذ واحد بصفة خاصة</text:span><text:span text:style-name="T259">.</text:span></text:p>
      <text:p text:style-name="P260"/>
      <text:p text:style-name="P261"><text:span text:style-name="T262">كما أن التشخيص عن طريق القياس في مجالات</text:span><text:span text:style-name="T263"><text:s/></text:span><text:span text:style-name="T264">التربية البدنية والرياضة المدرسيةيلعب دوراً هاماً في قياس <text:s/>وضع الجسم وآلياته أي تشخيص الحالة القوامية للتلاميذ ،</text:span><text:span text:style-name="T265"><text:s/></text:span><text:span text:style-name="T266">الأ</text:span><text:span text:style-name="T267">مر الذي يتطلب وضع البرامج العلاجية، أو البرامج التعويضية للتلاميذ ذوات الحالات</text:span><text:span text:style-name="T268"><text:s/></text:span><text:span text:style-name="T269">الخاصة، هذا بالإضافة إلى قياس الأبعاد الجسمية<text:s/></text:span><text:span text:style-name="T270">)</text:span><text:span text:style-name="T271">الأنثروبومتري</text:span></text:p>
      <text:soft-page-break/>
      <text:p text:style-name="P272"><text:span text:style-name="T273">(<text:s/></text:span><text:span text:style-name="T274">للتعرف على مدى</text:span><text:span text:style-name="T275"><text:s/></text:span><text:span text:style-name="T276">التناسق في قياسات أجسام التلاميذ، وتصنيفهم على الأنشطة الرياضية المختلفة كأحد</text:span></text:p>
      <text:p text:style-name="P277"><text:span text:style-name="T278">محددات انتقاء الناشئي</text:span><text:span text:style-name="T279">ن ، كذلك تحديد الفروق الفردية في القدرات الحركية الرياضية في</text:span><text:span text:style-name="T280"><text:s/></text:span><text:span text:style-name="T281">مجالات التربية البدنية والرياضة المدرسية المختلفة ، وتحديد الأنماط الجسمية للتلاميذ</text:span><text:span text:style-name="T282"><text:s/></text:span><text:span text:style-name="T283">كأحد محددات تصنيف التلاميذ في مجالات التربية البدنية والرياضة المدرسية المختلفة</text:span><text:span text:style-name="T284"><text:s/></text:span><text:span text:style-name="T285">طبقاً لأنماطهم الجسمية</text:span><text:span text:style-name="T286">.</text:span></text:p>
      <text:p text:style-name="P287"><text:span text:style-name="T288">التصنيف</text:span></text:p>
      <text:p text:style-name="P289"><text:span text:style-name="T290">يختلف التلاميذ فيما بينهم من حيث القدرات والإمكانات والاستعدادات والميول</text:span><text:span text:style-name="T291"><text:s/></text:span><text:span text:style-name="T292">والرغبات وما إلى ذلك من متغيرات أخرى،</text:span><text:span text:style-name="T293"><text:s/></text:span><text:span text:style-name="T294">حيث</text:span><text:span text:style-name="T295"><text:s/></text:span><text:span text:style-name="T296">تبرز أهمية عملية التصنيف</text:span><text:span text:style-name="T297"><text:s/></text:span><text:span text:style-name="T298">كضرورة</text:span><text:span text:style-name="T299"><text:s/></text:span><text:span text:style-name="T300">ملحة لتجميع من هم متجانسين بعضهم مع البعض الآخر ، عند التخطيط لتنفيذ</text:span><text:span text:style-name="T301"><text:s/></text:span><text:span text:style-name="T302">البرنامج</text:span><text:span text:style-name="T303">.</text:span><text:span text:style-name="T304">وتعتمد معظم طرق تصنيف التلاميذ</text:span><text:span text:style-name="T305"><text:s/>في التربية البدنية والرياضة المدرسية على الطول</text:span><text:span text:style-name="T306"><text:s/></text:span><text:span text:style-name="T307">أو الوزن أو العمر الزمني أو الجنس أو الأنماط الجسمية وما إلى ذلك من تصنيفات أخرى</text:span><text:span text:style-name="T308"><text:s/></text:span><text:span text:style-name="T309">، وهناك</text:span><text:span text:style-name="T310"><text:s/></text:span><text:span text:style-name="T311">تقسيمات أخرى تعتمد على مستوى أداء المهارات الحركية الرياضية التي</text:span><text:span text:style-name="T312"><text:s/></text:span><text:span text:style-name="T313">يستخدمها التلاميذ ، وأحياناً يكون التقسيم طبقاً لمستوى</text:span><text:span text:style-name="T314"><text:s/>القدرات العقلية للتلاميذ وما</text:span><text:span text:style-name="T315"><text:s/></text:span><text:span text:style-name="T316">إلى ذلك من قدرات</text:span><text:span text:style-name="T317">.</text:span></text:p>
      <text:p text:style-name="P318"><text:span text:style-name="T319">الانجاز</text:span><text:span text:style-name="T320">:</text:span></text:p>
      <text:p text:style-name="P321"><text:span text:style-name="T322">إن السبب الأكثر عمومية للقياس</text:span><text:span text:style-name="T323"><text:s/></text:span><text:span text:style-name="T324">، هو تحقيق درجة إنجاز الأهداف الجماعية للبرنامج</text:span><text:span text:style-name="T325"><text:s/></text:span><text:span text:style-name="T326">بصفة عامة، ودرجة الأهداف الفردية بصفة خاصة فالإنجاز غالياً ما يستخدم لتحديد</text:span><text:span text:style-name="T327"><text:s/></text:span><text:span text:style-name="T328">المستويات في التربية البدنية والرياضة المدرسي</text:span><text:span text:style-name="T329">ة، إذا ما تم تطبيق اختبارات الأداء</text:span></text:p>
      <text:p text:style-name="P330"/>
      <text:p text:style-name="P331"><text:span text:style-name="T332">بصورة صحيحة، أما الاختبارات المعرفية فعادة ما تكون ملائمة لتحديد المستوى</text:span><text:span text:style-name="T333"><text:s/></text:span><text:span text:style-name="T334">المعرفي للتلاميذ ، وتقل الحاجة</text:span><text:span text:style-name="T335"><text:s/></text:span><text:span text:style-name="T336">إلى تحديد مستوى التلاميذ في مجالات الأنشطة</text:span><text:span text:style-name="T337"><text:s/></text:span><text:span text:style-name="T338">الرياضية بصورة شخصية</text:span><text:span text:style-name="T339">.</text:span><text:span text:style-name="T340"><text:s/></text:span><text:span text:style-name="T341">فالتلاميذ يرغبون في معرفة درجة تقدمهم في برامج التر</text:span><text:span text:style-name="T342">بية البدنية والرياضة الدراسية</text:span><text:span text:style-name="T343"><text:s/></text:span><text:span text:style-name="T344">في فترة زمنية محددة، ففي برنامج اللياقة البدنية المدرسي على سبيل المثال<text:s/></text:span><text:span text:style-name="T345">:<text:s/></text:span><text:span text:style-name="T346">تكون</text:span><text:span text:style-name="T347"><text:s/></text:span><text:span text:style-name="T348">الرغبة الأولي للتلاميذ هي معرفة مدى التقدم نحو تحقيق أهدافهم الصحية من خلال</text:span><text:span text:style-name="T349"><text:s/></text:span><text:span text:style-name="T350">ممارسة برنامج اللياقة البدنية المدرسي، وكذلك معلم التربية الرياضية القا</text:span><text:span text:style-name="T351">ئم على تنفيذ</text:span></text:p>
      <text:p text:style-name="P352"><text:span text:style-name="T353">برنامج اللياقة البدنية المدرسي يكون أكثر تشويقاً لمعرفة مقدار تقدم مستويات التلاميذ</text:span><text:span text:style-name="T354"><text:s/></text:span><text:span text:style-name="T355">بدنياً من أجل تقييم فعالية تدريسه وتدريه و</text:span><text:span text:style-name="T356"><text:s/></text:span><text:span text:style-name="T357">تقوميه بشكل أفضل</text:span><text:span text:style-name="T358">.</text:span></text:p>
      <text:p text:style-name="P359"><text:span text:style-name="T360">إن القياس هو أنسب وسائل التقويم تحقيقاً لفكرة وضع الدرجات وهذا يضيف مجالاً آخرمن المجالات التي يست</text:span><text:span text:style-name="T361">خدم فيها القياس ، كما يصيف أهمية أخرى في تقويم التربية</text:span><text:span text:style-name="T362"><text:s/></text:span><text:span text:style-name="T363">البدنية والرياضة المدرسية</text:span><text:span text:style-name="T364">.</text:span></text:p>
      <text:p text:style-name="P365"><text:span text:style-name="T366">المعايير والمستويات</text:span></text:p>
      <text:p text:style-name="P367"><text:span text:style-name="T368">إن وجود مستويات ومعايير للقياسات يسهل من إجراء المقارنة التي تجري بين التلاميذ</text:span><text:span text:style-name="T369"><text:s/></text:span><text:span text:style-name="T370">ويجعلها أكثر صدقاً وموضوعية ، لذلك يلزم تحويل الدرجات الخام المستخلصة من</text:span><text:span text:style-name="T371"><text:s/></text:span><text:span text:style-name="T372">القياسات إلى درجات معيارية ، وتعتبر المعايير ذات فائدة هامة في الاختبارات التي تكون</text:span><text:span text:style-name="T373"><text:s/></text:span><text:span text:style-name="T374">على شكل بطارية</text:span><text:span text:style-name="T375"><text:s/></text:span><text:span text:style-name="T376">اختبارات ، حيث أنها مكونة من مجموعة من الاختبارات التي تستخدم طرقاً متعددة في</text:span><text:span text:style-name="T377"><text:s/></text:span><text:span text:style-name="T378">القياس كالمسافة أو الزمن أو عدد مرات التكرار من وحدات القياس، ومن هنا فالمعايير</text:span><text:span text:style-name="T379"><text:s/></text:span><text:span text:style-name="T380">تسهل بذلك تحديد الدرجة الكلية لأداء الفرد في البطارية ، وهذا يوضح أن القياس هو الأساس في اشتقاق المعايير والمستويات</text:span><text:span text:style-name="T381">.</text:span></text:p>
      <text:p text:style-name="P382"/>
      <text:p text:style-name="P383"><text:span text:style-name="T384">الاستكشاف</text:span></text:p>
      <text:p text:style-name="P385"><text:span text:style-name="T386">يلعب القياس دور الكشاف ، عندما تلقي أضواءها على الأفراد البشرية الممتازة ، حيث</text:span><text:span text:style-name="T387"><text:s/></text:span><text:span text:style-name="T388">يسهل بعد ذلك توجيهها إلى أنشطة التربية البدنية و</text:span><text:span text:style-name="T389">الرياضة المدرسية التي تتناسب</text:span><text:span text:style-name="T390"><text:s/></text:span><text:span text:style-name="T391">وإمكاناتهم ، وبذلك تزداد فرص النجاح والنبوغ والتفوق</text:span><text:span text:style-name="T392"><text:s/></text:span><text:span text:style-name="T393">لهؤلاء التلاميذ</text:span><text:span text:style-name="T394">.</text:span></text:p>
      <text:p text:style-name="P395"/>
      <text:p text:style-name="P396"><text:span text:style-name="T397">التنبؤ</text:span></text:p>
      <text:p text:style-name="P398"><text:span text:style-name="T399">التنبؤ هو عملية تكهن وتوقع لما سيحدث في المستقبل ، الأمر الذي زاد من شعبية</text:span><text:span text:style-name="T400"><text:s/></text:span><text:span text:style-name="T401">القياس من أجل التنبؤ بالأداء الحركي المستقبلي في التربية البدنية والرياضة<text:s/></text:span><text:span text:style-name="T402">المدرسية</text:span><text:span text:style-name="T403"><text:s/></text:span><text:span text:style-name="T404">رغم أن هذا النوع من القياس يحتاج إلى خبراء في سيكولوجية التدريب الرياضي وعلم</text:span><text:span text:style-name="T405"><text:s/></text:span><text:span text:style-name="T406">النفس الرياضي وعلم الاجتماع الرياضي وما إلى ذلك من خبراء ، ومن أمثلة الاختبارات</text:span><text:span text:style-name="T407"><text:s/></text:span><text:span text:style-name="T408">التي يمكن استخدامها للتنبؤ بالأداء المستقبلي هي</text:span><text:span text:style-name="T409">:</text:span></text:p>
      <text:p text:style-name="P410"><text:span text:style-name="T411">قياس مدى استيعاب الأكسجين</text:span><text:span text:style-name="T412">.</text:span></text:p>
      <text:soft-page-break/>
      <text:p text:style-name="P413"><text:span text:style-name="T414">قياس نتاج العض</text:span><text:span text:style-name="T415">لة من الطاقة</text:span><text:span text:style-name="T416">.</text:span></text:p>
      <text:p text:style-name="P417"><text:span text:style-name="T418">قياس مستوى القلق</text:span><text:span text:style-name="T419">.</text:span></text:p>
      <text:p text:style-name="P420"/>
      <text:p text:style-name="P421"><text:span text:style-name="T422">الانتقاء</text:span></text:p>
      <text:p text:style-name="P423"><text:span text:style-name="T424">القياس هو الوسيلة الموضوعية الصادقة التحقيق الانتقاء الجيد، فهو الأسلوب العلمي</text:span><text:span text:style-name="T425"><text:s/></text:span><text:span text:style-name="T426">المضمون لتوفير الإمكانات البشرية التي لديها الاستعدادات المناسبة للوصول إلى</text:span><text:span text:style-name="T427"><text:s/></text:span><text:span text:style-name="T428">التفوق</text:span><text:span text:style-name="T429">.</text:span></text:p>
      <text:p text:style-name="P430"/>
      <text:p text:style-name="P431"><text:span text:style-name="T432">التدريب الرياضي</text:span></text:p>
      <text:p text:style-name="P433"><text:span text:style-name="T434">الاختبارات باعتبارها وسيلة القياس<text:s/></text:span><text:span text:style-name="T435">ما هي إلا تدريبات مقننة تعود على التلميذ</text:span><text:span text:style-name="T436"><text:s/></text:span><text:span text:style-name="T437">بالفائدة إذا ما تم استخدامها<text:s/></text:span></text:p>
      <text:p text:style-name="P438"><text:span text:style-name="T439"><text:s/>من أجل هذا الغرضن، فالاختبار الذي يقيس</text:span><text:span text:style-name="T440"><text:s/></text:span><text:span text:style-name="T441">مكون القوة</text:span><text:span text:style-name="T442"><text:s/></text:span><text:span text:style-name="T443">العضلية مثلاً يكسب المختبر قدراً من هذا المكون، ويمكن القول بأن الاختبار يصلح</text:span><text:span text:style-name="T444"><text:s/></text:span><text:span text:style-name="T445">كتدريب، ولكن لا نستطيع ان نقول العكس، لأن الاختبار له<text:s/></text:span><text:span text:style-name="T446">مواصفات العلمية والفنية</text:span><text:span text:style-name="T447"><text:s/></text:span><text:span text:style-name="T448">التي قد لا تتوفر في التدريب</text:span><text:span text:style-name="T449">.</text:span></text:p>
      <text:p text:style-name="P450"><text:span text:style-name="T451">البحث العملي</text:span></text:p>
      <text:p text:style-name="P452"><text:span text:style-name="T453">يستخدم البحث العملي لإيجاد حلول ذات معنى للمشكلات ، وكوسيلة لتوسيع دائرة</text:span><text:span text:style-name="T454"><text:s/></text:span><text:span text:style-name="T455">المعاف ، وهي ذات فائدة في تقويم برامج التربية البدنية والرياضة المدرسية وتقويم</text:span><text:span text:style-name="T456"><text:s/></text:span><text:span text:style-name="T457">طرق</text:span><text:span text:style-name="T458"><text:s/></text:span><text:span text:style-name="T459">التدريس المستخدمة ، والمعلم ، وتحس</text:span><text:span text:style-name="T460">ين الأداء الحركي للتلميذ ، هذا بالإضافة إلى</text:span><text:span text:style-name="T461"><text:s/></text:span><text:span text:style-name="T462">الكثير من الجوانب الأخرى المرتبطة بالتربية البدنية والرياضة المدرسية</text:span><text:span text:style-name="T463">.</text:span><text:span text:style-name="T464"><text:s/></text:span><text:span text:style-name="T465">إن البحث العملي له مناهجه ووسائله في جمع البيانات ، والقياس أحد الوسائل</text:span><text:span text:style-name="T466"><text:s/>ا</text:span><text:span text:style-name="T467">لمستخدمة في البحث العملي لتجميع البيانات والمستويات والأرقام القياسية</text:span><text:span text:style-name="T468"><text:s/>التي</text:span><text:span text:style-name="T469"><text:s/></text:span><text:span text:style-name="T470">تعتمد عليها البحوث من أجل الوصول إلى نتائج</text:span><text:span text:style-name="T471">.</text:span></text:p>
      <text:p text:style-name="P472"/>
      <text:p text:style-name="P473"><text:span text:style-name="T474">تقويم التدريس والبرنامج</text:span></text:p>
      <text:p text:style-name="P475"><text:span text:style-name="T476">يعتبر بناء البرنامج من أهم الأعمال التي يهتم بها العاملون في مجالات التربية البدنية</text:span><text:span text:style-name="T477"><text:s/></text:span><text:span text:style-name="T478">والرياضة المدرسية لأن البرامج العلمية المقننة هي الضمان الوحيد</text:span><text:span text:style-name="T479"><text:s/></text:span><text:span text:style-name="T480">لإحداث النمو</text:span><text:span text:style-name="T481"><text:s/></text:span><text:span text:style-name="T482">والتطور المطلوب ، وأي</text:span><text:span text:style-name="T483">اً كان نوع البرنامج، فإنه لا يستطيع أن يستكمل أركانه بدون وجود</text:span><text:span text:style-name="T484"><text:s/></text:span><text:span text:style-name="T485">أدوات للقياس، التي تكون بمثابة المؤشرات التي تشير نحو مقدار ما حققه البرنامج من</text:span><text:span text:style-name="T486"><text:s/></text:span><text:span text:style-name="T487">الأهداف الموضوعة</text:span><text:span text:style-name="T488">.</text:span></text:p>
      <text:p text:style-name="P489"><text:span text:style-name="T490">ويمكن ان تتحدد أغراض القياس في البرنامج فيما يلي</text:span><text:span text:style-name="T491">:</text:span></text:p>
      <text:p text:style-name="P492"><text:span text:style-name="T493">-</text:span><text:span text:style-name="T494">تحديد القدرة</text:span><text:span text:style-name="T495">:<text:s/></text:span><text:span text:style-name="T496">وهي المستوى الراهن للفرد، أي م</text:span><text:span text:style-name="T497">ستوى الفرد أو المجموعة في</text:span><text:span text:style-name="T498"><text:s/></text:span><text:span text:style-name="T499">الوقت الحالي</text:span><text:span text:style-name="T500">.</text:span></text:p>
      <text:p text:style-name="P501"><text:span text:style-name="T502">-</text:span><text:span text:style-name="T503">متابعة التقدم<text:s/></text:span><text:span text:style-name="T504">:<text:s/></text:span><text:span text:style-name="T505">وهذا يعني مقدار التطور والنمو الذي حدث للأفراد بسبب ممارسة</text:span><text:span text:style-name="T506"><text:s/></text:span><text:span text:style-name="T507">البرنامج</text:span><text:span text:style-name="T508">.</text:span></text:p>
      <text:p text:style-name="P509"><text:span text:style-name="T510">-</text:span><text:span text:style-name="T511">تحديد الحصيلة</text:span><text:span text:style-name="T512">:<text:s/></text:span><text:span text:style-name="T513">المقصود بالحصيلة هو مقدار التغيرات والتقدم الذي تم التوصل</text:span><text:span text:style-name="T514"><text:s/></text:span><text:span text:style-name="T515">إليها عن طريق البرنامج،</text:span><text:span text:style-name="T516"><text:s/></text:span><text:span text:style-name="T517">وهذا يتم عن طريق اختبرات تتم بعد</text:span><text:span text:style-name="T518"><text:s/>الانتهاء من البرنامج،ومقارنتها بنتائج الاختبارات التي تمت في بداية <text:s/>تطبيق البرنامج</text:span><text:span text:style-name="T519">.</text:span><text:span text:style-name="T520"><text:s/></text:span><text:span text:style-name="T521">كما تفيد اختبارات البرنامج في اختبار طرق التدريس أو التدريب الرياضي المستخدمة <text:s/>،وكذلك المعلمين أو المدربين الرياضيين المناسبين لنوع البرنامج ، وكذا الإمكانيات</text:span><text:span text:style-name="T522"><text:s/></text:span><text:span text:style-name="T523">المناسبة وال</text:span><text:span text:style-name="T524">ملائمة</text:span><text:span text:style-name="T525">.</text:span></text:p>
      <text:p text:style-name="P526"><text:span text:style-name="T527">إن تدريس برامج التربية البدنية والرياضة المدرسية تتأثر بالعديد من المتغيرات التي قد</text:span><text:span text:style-name="T528"><text:s/></text:span><text:span text:style-name="T529">تفرض على المدرسة ، فعلي سبيل المثالث</text:span><text:span text:style-name="T530">:<text:s/></text:span><text:span text:style-name="T531">عندما يتم تخفيض ميزانية الأنشطة</text:span><text:span text:style-name="T532"><text:s/></text:span><text:span text:style-name="T533">التربوية المدرسية، نجد أن هذا التخفيض في الاعتبار اولاً برامج</text:span><text:span text:style-name="T534"><text:s/></text:span><text:span text:style-name="T535">التربية البدنية والرياضة</text:span><text:span text:style-name="T536"><text:s/></text:span><text:span text:style-name="T537">المدرسي</text:span><text:span text:style-name="T538">ة وبرامج أنشطة التربية الفنية وما إلى ذلك من أنشطة تربوية أخرى التي لها</text:span><text:span text:style-name="T539"><text:s/></text:span><text:span text:style-name="T540">دورها الهام والضروري في المجالات التربوية والتي لا يمكن تجاهلها</text:span><text:span text:style-name="T541">.</text:span></text:p>
      <text:p text:style-name="P542"><text:span text:style-name="T543">كذلك يجب أن يضع معلم التربية الرياضية في الاعتبار فاعلية البرامج عندما تطلب</text:span></text:p>
      <text:p text:style-name="P544"><text:span text:style-name="T545">المدرسة زيادة الميزانية</text:span><text:span text:style-name="T546">.</text:span></text:p>
      <text:p text:style-name="P547"><text:span text:style-name="T548">إن قياس مهارات<text:s/></text:span><text:span text:style-name="T549">التلاميذ الحركية في بداية الوحدة التدريبية تساعد معلم التربية</text:span><text:span text:style-name="T550"><text:s/></text:span><text:span text:style-name="T551">الرياضية على تحديد فعالة التدريس والبرنامج، وتحديد من أي نقطة يجب أن يبدأ عملية</text:span><text:span text:style-name="T552"><text:s/></text:span><text:span text:style-name="T553">التدريس، وإذا كان التلاميذ لا يمتلكون المعارف الأساسية للمهارات الحركية الأساسية</text:span><text:span text:style-name="T554"><text:s/></text:span><text:span text:style-name="T555">للأنشطة الرياضية ، فيجب على المعل</text:span><text:span text:style-name="T556">م أن يبدأ التدريس من البداية</text:span><text:span text:style-name="T557">.</text:span></text:p>
      <text:soft-page-break/>
      <text:p text:style-name="P558"><text:span text:style-name="T559">ومن أهم الخدمات التي يقدمها القياس في برامج التربية البدنية والرياضة المدرسيةهي</text:span><text:span text:style-name="T560">:<text:s/></text:span><text:span text:style-name="T561">الاختبارات الطبية واختبارات التربية البدنية والرياضة لقياس مستوى اللياقة البدنية</text:span><text:span text:style-name="T562"><text:s/></text:span><text:span text:style-name="T563">لدى التلاميذ كمثال على ذلك، وبناءاً على ذلك يمكن توزيع التلاميذ<text:s/></text:span><text:span text:style-name="T564">إلى مجموعات طبقاً</text:span><text:span text:style-name="T565"><text:s/></text:span><text:span text:style-name="T566">للمستويات التالية</text:span><text:span text:style-name="T567">:</text:span></text:p>
      <text:p text:style-name="P568"><text:span text:style-name="T569">مجموعات المستويات المنخفضة</text:span><text:span text:style-name="T570">.</text:span></text:p>
      <text:p text:style-name="P571"><text:span text:style-name="T572">مجموعات المستويات المتوسطة</text:span><text:span text:style-name="T573">.</text:span></text:p>
      <text:p text:style-name="P574"><text:span text:style-name="T575">مجموعات المستويات المتجانسة</text:span><text:span text:style-name="T576">.</text:span></text:p>
      <text:p text:style-name="P577"/>
      <text:p text:style-name="P578"><text:span text:style-name="T579">التوجيه</text:span></text:p>
      <text:p text:style-name="P580"><text:span text:style-name="T581">تعتبر عملية التوجيه عملية ديمقراطية ، تهدف إلى تحليل ودراسة الموقف التعليمي</text:span><text:span text:style-name="T582"><text:s/></text:span><text:span text:style-name="T583">لتحديد أنسب</text:span><text:span text:style-name="T584"><text:s/></text:span><text:span text:style-name="T585">الطرق لرفع مستوى التلميذ الذي يمثل مح</text:span><text:span text:style-name="T586">ور عملية التوجيه وأسسها ،</text:span><text:span text:style-name="T587"><text:s/></text:span><text:span text:style-name="T588">وذلك بما يتماشي مع فلسفة المجتمع وأهداف التربية البدنية والرياضة المدرسية</text:span><text:span text:style-name="T589">.</text:span><text:span text:style-name="T590"><text:s/></text:span><text:span text:style-name="T591">ويعتبر القياس من أكثر وسائل التقويم استخداماً في مجال التوجيه ، ولقد أشارت العديد</text:span><text:span text:style-name="T592"><text:s/></text:span><text:span text:style-name="T593">من المراجع العلمية في مجال التقويم إلى ضرورة التأكيد على استخدامها في عمل</text:span><text:span text:style-name="T594">ية</text:span><text:span text:style-name="T595"><text:s/></text:span><text:span text:style-name="T596">التوجيه، حيث الاهتمام بإعداد برنامج للاختبارات المستخدمة على أن يكون لها مكانها</text:span><text:span text:style-name="T597"><text:s/></text:span><text:span text:style-name="T598">داخل البرنامج العام</text:span><text:span text:style-name="T599">.</text:span><text:span text:style-name="T600"><text:s/></text:span></text:p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plified Arabic" svg:font-family="Simplified Arabic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MTIYAZ-INFO</dc:creator>
    <meta:creation-date>2009-04-16T11:32:00Z</meta:creation-date>
    <dc:date>2020-06-18T00:02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22" meta:word-count="1711" meta:character-count="11100" meta:row-count="78" meta:non-whitespace-character-count="9411"/>
  </office:meta>
</office:document-meta>
</file>