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Simplified Arabic" svg:font-family="Simplified Arabic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2" fo:orphans="2" fo:break-before="page" style:writing-mode="rl-tb" style:vertical-align="auto"/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 fo:hyphenate="true"/>
    </style:style>
    <style:style style:name="P2" style:parent-style-name="Normal" style:family="paragraph">
      <style:paragraph-properties fo:widows="2" fo:orphans="2" style:writing-mode="rl-tb" style:vertical-align="auto"/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 fo:hyphenate="true"/>
    </style:style>
    <style:style style:name="P3" style:parent-style-name="Normal" style:family="paragraph">
      <style:paragraph-properties fo:text-align="center" style:writing-mode="rl-tb" style:vertical-align="auto"/>
    </style:style>
    <style:style style:name="T4" style:parent-style-name="Policepardéfaut" style:family="text">
      <style:text-properties style:font-name="Simplified Arabic" style:font-name-asian="Times New Roman" style:font-name-complex="Simplified Arabic" fo:color="#000000" style:letter-kerning="false" fo:font-size="16pt" style:font-size-asian="16pt" style:font-size-complex="16pt" fo:background-color="#FFFFFF" fo:language="fr" fo:country="FR" style:language-asian="fr" style:country-asian="FR" style:language-complex="ar" style:country-complex="SA"/>
    </style:style>
    <style:style style:name="T5" style:parent-style-name="Policepardéfaut" style:family="text">
      <style:text-properties style:font-name="Simplified Arabic" style:font-name-complex="Simplified Arabic" fo:font-weight="bold" style:font-weight-asian="bold" style:font-weight-complex="bold" fo:font-size="16pt" style:font-size-asian="16pt" style:font-size-complex="16pt" fo:language="fr" fo:country="FR" style:language-complex="ar" style:country-complex="SA"/>
    </style:style>
    <style:style style:name="P6" style:parent-style-name="Normal" style:family="paragraph">
      <style:paragraph-properties fo:text-align="center" style:writing-mode="rl-tb" style:vertical-align="auto"/>
    </style:style>
    <style:style style:name="T7" style:parent-style-name="Policepardéfaut" style:family="text">
      <style:text-properties style:font-name="Simplified Arabic" style:font-name-complex="Simplified Arabic" fo:font-weight="bold" style:font-weight-asian="bold" style:font-weight-complex="bold" fo:font-size="16pt" style:font-size-asian="16pt" style:font-size-complex="16pt" fo:language="fr" fo:country="FR" style:language-complex="ar" style:country-complex="DZ"/>
    </style:style>
    <style:style style:name="P8" style:parent-style-name="Normal" style:family="paragraph">
      <style:paragraph-properties fo:text-align="center" style:writing-mode="rl-tb" style:vertical-align="auto"/>
    </style:style>
    <style:style style:name="T9" style:parent-style-name="Policepardéfaut" style:family="text">
      <style:text-properties style:font-name="Simplified Arabic" style:font-name-complex="Simplified Arabic" fo:font-weight="bold" style:font-weight-asian="bold" style:font-weight-complex="bold" fo:font-size="16pt" style:font-size-asian="16pt" style:font-size-complex="16pt" fo:language="fr" fo:country="FR" style:language-complex="ar" style:country-complex="DZ"/>
    </style:style>
    <style:style style:name="P10" style:parent-style-name="Normal" style:family="paragraph">
      <style:paragraph-properties fo:widows="2" fo:orphans="2" fo:text-align="center" style:vertical-align="auto" style:line-height-at-least="0.1979in" fo:background-color="#FFFFFF"/>
      <style:text-properties style:font-name="Simplified Arabic" style:font-name-asian="Times New Roman" style:font-name-complex="Simplified Arabic" fo:font-weight="bold" style:font-weight-asian="bold" style:font-weight-complex="bold" fo:color="#5F6368" style:letter-kerning="false" fo:font-size="16pt" style:font-size-asian="16pt" style:font-size-complex="16pt" fo:language="fr" fo:country="FR" style:language-asian="fr" style:country-asian="FR" style:language-complex="ar" style:country-complex="SA" fo:hyphenate="true"/>
    </style:style>
    <style:style style:name="P11" style:parent-style-name="Normal" style:family="paragraph">
      <style:paragraph-properties fo:widows="2" fo:orphans="2" fo:text-align="center" style:writing-mode="rl-tb" style:vertical-align="auto"/>
      <style:text-properties fo:hyphenate="true"/>
    </style:style>
    <style:style style:name="T12" style:parent-style-name="Policepardéfaut" style:family="text">
      <style:text-properties style:font-name="Simplified Arabic" style:font-name-complex="Simplified Arabic" fo:font-weight="bold" style:font-weight-asian="bold" style:font-weight-complex="bold" fo:font-size="16pt" style:font-size-asian="16pt" style:font-size-complex="16pt" fo:language="fr" fo:country="FR" style:language-complex="ar" style:country-complex="DZ"/>
    </style:style>
    <style:style style:name="T13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DZ"/>
    </style:style>
    <style:style style:name="P14" style:parent-style-name="Normal" style:family="paragraph">
      <style:paragraph-properties fo:widows="2" fo:orphans="2" style:writing-mode="rl-tb" style:vertical-align="auto"/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 fo:hyphenate="true"/>
    </style:style>
    <style:style style:name="P15" style:parent-style-name="Normal" style:family="paragraph">
      <style:paragraph-properties fo:widows="2" fo:orphans="2" style:writing-mode="rl-tb" style:vertical-align="auto"/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 fo:hyphenate="true"/>
    </style:style>
    <style:style style:name="P16" style:parent-style-name="Normal" style:family="paragraph">
      <style:paragraph-properties fo:widows="2" fo:orphans="2" style:writing-mode="rl-tb" style:vertical-align="auto"/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 fo:hyphenate="true"/>
    </style:style>
    <style:style style:name="P17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18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19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20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21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22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23" style:parent-style-name="Policepardéfaut" style:family="text">
      <style:text-properties style:language-complex="ar" style:country-complex="SA"/>
    </style:style>
    <style:style style:name="T24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25" style:parent-style-name="Policepardéfaut" style:family="text">
      <style:text-properties style:language-complex="ar" style:country-complex="SA"/>
    </style:style>
    <style:style style:name="T26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27" style:parent-style-name="Policepardéfaut" style:family="text">
      <style:text-properties style:language-complex="ar" style:country-complex="SA"/>
    </style:style>
    <style:style style:name="T28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29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30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31" style:parent-style-name="Normal" style:family="paragraph">
      <style:paragraph-properties fo:widows="2" fo:orphans="2" style:writing-mode="rl-tb" style:vertical-align="auto" fo:background-color="#FFFFFF"/>
      <style:text-properties fo:hyphenate="true"/>
    </style:style>
    <style:style style:name="P32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33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34" style:parent-style-name="Normal" style:family="paragraph">
      <style:paragraph-properties fo:widows="2" fo:orphans="2" style:writing-mode="rl-tb" style:vertical-align="auto"/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 fo:hyphenate="true"/>
    </style:style>
    <style:style style:name="P35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36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37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38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39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40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41" style:parent-style-name="Policepardéfaut" style:family="text">
      <style:text-properties style:language-complex="ar" style:country-complex="SA"/>
    </style:style>
    <style:style style:name="T42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43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44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P45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46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47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48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49" style:parent-style-name="Policepardéfaut" style:family="text">
      <style:text-properties style:language-complex="ar" style:country-complex="SA"/>
    </style:style>
    <style:style style:name="T50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51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52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53" style:parent-style-name="Normal" style:family="paragraph">
      <style:paragraph-properties fo:widows="2" fo:orphans="2" style:writing-mode="rl-tb" style:vertical-align="auto" fo:background-color="#FFFFFF"/>
      <style:text-properties fo:hyphenate="true"/>
    </style:style>
    <style:style style:name="P54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55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56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57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58" style:parent-style-name="Policepardéfaut" style:family="text">
      <style:text-properties style:language-complex="ar" style:country-complex="SA"/>
    </style:style>
    <style:style style:name="T59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60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61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62" style:parent-style-name="Policepardéfaut" style:family="text">
      <style:text-properties style:font-name="Symbol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63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64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65" style:parent-style-name="Policepardéfaut" style:family="text">
      <style:text-properties style:language-complex="ar" style:country-complex="DZ"/>
    </style:style>
    <style:style style:name="T66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DZ"/>
    </style:style>
    <style:style style:name="T67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DZ"/>
    </style:style>
    <style:style style:name="T68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DZ"/>
    </style:style>
    <style:style style:name="P69" style:parent-style-name="Normal" style:family="paragraph">
      <style:paragraph-properties fo:widows="2" fo:orphans="2" style:writing-mode="rl-tb" style:vertical-align="auto"/>
      <style:text-properties style:language-complex="ar" style:country-complex="DZ" fo:hyphenate="true"/>
    </style:style>
    <style:style style:name="P70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71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72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73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74" style:parent-style-name="Policepardéfaut" style:family="text">
      <style:text-properties style:language-complex="ar" style:country-complex="SA"/>
    </style:style>
    <style:style style:name="T75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76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77" style:parent-style-name="Policepardéfaut" style:family="text">
      <style:text-properties style:language-complex="ar" style:country-complex="SA"/>
    </style:style>
    <style:style style:name="T78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79" style:parent-style-name="Policepardéfaut" style:family="text">
      <style:text-properties style:language-complex="ar" style:country-complex="SA"/>
    </style:style>
    <style:style style:name="T80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81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82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P83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84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85" style:parent-style-name="Policepardéfaut" style:family="text">
      <style:text-properties style:language-complex="ar" style:country-complex="SA"/>
    </style:style>
    <style:style style:name="T86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87" style:parent-style-name="Policepardéfaut" style:family="text">
      <style:text-properties style:language-complex="ar" style:country-complex="SA"/>
    </style:style>
    <style:style style:name="T88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89" style:parent-style-name="Policepardéfaut" style:family="text">
      <style:text-properties style:language-complex="ar" style:country-complex="SA"/>
    </style:style>
    <style:style style:name="T90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91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92" style:parent-style-name="Policepardéfaut" style:family="text">
      <style:text-properties style:language-complex="ar" style:country-complex="SA"/>
    </style:style>
    <style:style style:name="T93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94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95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96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97" style:parent-style-name="Policepardéfaut" style:family="text">
      <style:text-properties style:language-complex="ar" style:country-complex="SA"/>
    </style:style>
    <style:style style:name="T98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99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100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101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102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103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104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105" style:parent-style-name="Policepardéfaut" style:family="text">
      <style:text-properties style:language-complex="ar" style:country-complex="SA"/>
    </style:style>
    <style:style style:name="T106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107" style:parent-style-name="Policepardéfaut" style:family="text">
      <style:text-properties style:language-complex="ar" style:country-complex="SA"/>
    </style:style>
    <style:style style:name="T108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109" style:parent-style-name="Policepardéfaut" style:family="text">
      <style:text-properties style:language-complex="ar" style:country-complex="SA"/>
    </style:style>
    <style:style style:name="T110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111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112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P113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114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115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116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117" style:parent-style-name="Policepardéfaut" style:family="text">
      <style:text-properties style:language-complex="ar" style:country-complex="SA"/>
    </style:style>
    <style:style style:name="T118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119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120" style:parent-style-name="Policepardéfaut" style:family="text">
      <style:text-properties style:language-complex="ar" style:country-complex="SA"/>
    </style:style>
    <style:style style:name="T121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122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123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124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125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126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127" style:parent-style-name="Policepardéfaut" style:family="text">
      <style:text-properties style:language-complex="ar" style:country-complex="SA"/>
    </style:style>
    <style:style style:name="T128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129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130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131" style:parent-style-name="Policepardéfaut" style:family="text">
      <style:text-properties style:font-name="Symbol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132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133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134" style:parent-style-name="Policepardéfaut" style:family="text">
      <style:text-properties style:language-complex="ar" style:country-complex="SA"/>
    </style:style>
    <style:style style:name="T135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136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137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138" style:parent-style-name="Policepardéfaut" style:family="text">
      <style:text-properties style:font-name="Symbol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139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140" style:parent-style-name="Policepardéfaut" style:family="text">
      <style:text-properties style:language-complex="ar" style:country-complex="SA"/>
    </style:style>
    <style:style style:name="T141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142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143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144" style:parent-style-name="Policepardéfaut" style:family="text">
      <style:text-properties style:font-name="Symbol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145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146" style:parent-style-name="Policepardéfaut" style:family="text">
      <style:text-properties style:language-complex="ar" style:country-complex="SA"/>
    </style:style>
    <style:style style:name="T147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148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149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150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151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152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153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154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DZ"/>
    </style:style>
    <style:style style:name="T155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DZ"/>
    </style:style>
    <style:style style:name="T156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DZ"/>
    </style:style>
    <style:style style:name="P157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158" style:parent-style-name="Policepardéfaut" style:family="text">
      <style:text-properties style:font-name="Symbol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159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160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161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162" style:parent-style-name="Policepardéfaut" style:family="text">
      <style:text-properties style:font-name="Symbol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163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164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165" style:parent-style-name="Policepardéfaut" style:family="text">
      <style:text-properties style:font-name="Symbol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166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167" style:parent-style-name="Policepardéfaut" style:family="text">
      <style:text-properties style:font-name="Symbol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168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169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170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171" style:parent-style-name="Policepardéfaut" style:family="text">
      <style:text-properties style:font-name="Symbol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172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173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174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175" style:parent-style-name="Policepardéfaut" style:family="text">
      <style:text-properties style:font-name="Symbol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176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177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178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179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180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181" style:parent-style-name="Policepardéfaut" style:family="text">
      <style:text-properties style:font-name="Symbol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182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183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184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185" style:parent-style-name="Policepardéfaut" style:family="text">
      <style:text-properties style:font-name="Symbol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186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187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188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189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190" style:parent-style-name="Policepardéfaut" style:family="text">
      <style:text-properties style:font-name="Symbol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191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192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193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194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195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196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197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198" style:parent-style-name="Policepardéfaut" style:family="text">
      <style:text-properties style:font-name="Symbol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199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200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201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202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203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204" style:parent-style-name="Policepardéfaut" style:family="text">
      <style:text-properties style:font-name="Symbol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205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206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207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208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209" style:parent-style-name="Policepardéfaut" style:family="text">
      <style:text-properties style:font-name="Times" style:font-name-asian="Times New Roman" style:font-name-complex="Times" fo:color="#000000" style:letter-kerning="false" fo:font-size="10.5pt" style:font-size-asian="10.5pt" style:font-size-complex="10.5pt" fo:background-color="#FFFFFF" fo:language="fr" fo:country="FR" style:language-asian="fr" style:country-asian="FR" style:language-complex="ar" style:country-complex="SA"/>
    </style:style>
    <style:style style:name="T210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211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212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213" style:parent-style-name="Policepardéfaut" style:family="text">
      <style:text-properties style:font-name="Symbol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214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215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216" style:parent-style-name="Normal" style:family="paragraph">
      <style:paragraph-properties fo:widows="2" fo:orphans="2" style:writing-mode="rl-tb" style:vertical-align="auto"/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 fo:hyphenate="true"/>
    </style:style>
    <style:style style:name="P217" style:parent-style-name="Normal" style:family="paragraph">
      <style:paragraph-properties fo:widows="2" fo:orphans="2" style:writing-mode="rl-tb" style:vertical-align="auto"/>
      <style:text-properties style:font-name="Symbol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 fo:hyphenate="true"/>
    </style:style>
    <style:style style:name="P218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219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220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221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222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223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224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225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226" style:parent-style-name="Policepardéfaut" style:family="text">
      <style:text-properties style:font-name="Symbol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227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228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229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230" style:parent-style-name="Policepardéfaut" style:family="text">
      <style:text-properties style:font-name="Symbol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231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232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233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234" style:parent-style-name="Policepardéfaut" style:family="text">
      <style:text-properties style:font-name="Symbol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235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236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237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238" style:parent-style-name="Policepardéfaut" style:family="text">
      <style:text-properties style:font-name="Symbol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239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240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241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242" style:parent-style-name="Policepardéfaut" style:family="text">
      <style:text-properties style:font-name="Symbol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243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244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245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246" style:parent-style-name="Normal" style:family="paragraph">
      <style:paragraph-properties fo:widows="2" fo:orphans="2" style:writing-mode="rl-tb" style:vertical-align="auto"/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 fo:hyphenate="true"/>
    </style:style>
    <style:style style:name="P247" style:parent-style-name="Normal" style:family="paragraph">
      <style:paragraph-properties fo:widows="2" fo:orphans="2" style:writing-mode="rl-tb" style:vertical-align="auto"/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 fo:hyphenate="true"/>
    </style:style>
    <style:style style:name="P248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249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250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251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252" style:parent-style-name="Policepardéfaut" style:family="text">
      <style:text-properties style:font-name="Symbol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253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254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255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256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257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258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259" style:parent-style-name="Policepardéfaut" style:family="text">
      <style:text-properties style:font-name="Symbol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260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261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262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263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264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265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266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267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268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269" style:parent-style-name="Policepardéfaut" style:family="text">
      <style:text-properties style:font-name="Symbol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270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271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272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273" style:parent-style-name="Policepardéfaut" style:family="text">
      <style:text-properties style:font-name="Symbol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274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275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276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277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278" style:parent-style-name="Policepardéfaut" style:family="text">
      <style:text-properties style:font-name="Symbol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279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280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281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282" style:parent-style-name="Policepardéfaut" style:family="text">
      <style:text-properties style:font-name="Symbol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283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284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285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286" style:parent-style-name="Policepardéfaut" style:family="text">
      <style:text-properties style:font-name="Symbol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287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288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289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290" style:parent-style-name="Policepardéfaut" style:family="text">
      <style:text-properties style:font-name="Symbol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291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292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293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294" style:parent-style-name="Policepardéfaut" style:family="text">
      <style:text-properties style:font-name="Symbol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295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296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297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298" style:parent-style-name="Policepardéfaut" style:family="text">
      <style:text-properties style:font-name="Symbol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299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300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301" style:parent-style-name="Normal" style:family="paragraph">
      <style:paragraph-properties fo:widows="2" fo:orphans="2" style:writing-mode="rl-tb" style:vertical-align="auto"/>
      <style:text-properties style:font-name="Symbol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 fo:hyphenate="true"/>
    </style:style>
    <style:style style:name="P302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303" style:parent-style-name="Policepardéfaut" style:family="text">
      <style:text-properties style:font-name="Symbol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304" style:parent-style-name="Policepardéfaut" style:family="text">
      <style:text-properties style:font-name="Symbol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305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306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307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308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309" style:parent-style-name="Normal" style:family="paragraph">
      <style:paragraph-properties fo:widows="2" fo:orphans="2" style:writing-mode="rl-tb" style:vertical-align="auto"/>
      <style:text-properties style:font-name="Symbol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 fo:hyphenate="true"/>
    </style:style>
    <style:style style:name="P310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311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312" style:parent-style-name="Policepardéfaut" style:family="text">
      <style:text-properties style:language-complex="ar" style:country-complex="SA"/>
    </style:style>
    <style:style style:name="P313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314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315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316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317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318" style:parent-style-name="Policepardéfaut" style:family="text">
      <style:text-properties style:language-complex="ar" style:country-complex="SA"/>
    </style:style>
    <style:style style:name="T319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320" style:parent-style-name="Policepardéfaut" style:family="text">
      <style:text-properties style:language-complex="ar" style:country-complex="SA"/>
    </style:style>
    <style:style style:name="T321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322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323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324" style:parent-style-name="Normal" style:family="paragraph">
      <style:paragraph-properties fo:widows="2" fo:orphans="2" style:writing-mode="rl-tb" style:vertical-align="auto"/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 fo:hyphenate="true"/>
    </style:style>
    <style:style style:name="P325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326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327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328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329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330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331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332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333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334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335" style:parent-style-name="Normal" style:family="paragraph">
      <style:paragraph-properties fo:widows="2" fo:orphans="2" style:writing-mode="rl-tb" style:vertical-align="auto"/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style:language-asian="fr" style:country-asian="FR" style:language-complex="ar" style:country-complex="SA" fo:hyphenate="true"/>
    </style:style>
    <style:style style:name="P336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337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338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339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340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341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342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343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344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345" style:parent-style-name="Normal" style:family="paragraph">
      <style:paragraph-properties fo:widows="2" fo:orphans="2" style:writing-mode="rl-tb" style:vertical-align="auto"/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 fo:hyphenate="true"/>
    </style:style>
    <style:style style:name="P346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347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348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349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350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351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352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353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354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355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356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357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358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359" style:parent-style-name="Standard" style:family="paragraph">
      <style:text-properties style:language-complex="ar" style:country-complex="SA"/>
    </style:style>
  </office:automatic-styles>
  <office:body>
    <office:text text:use-soft-page-breaks="true">
      <text:p text:style-name="P1"/>
      <text:p text:style-name="P2"/>
      <text:p text:style-name="P3"><text:span text:style-name="T4">أ</text:span><text:span text:style-name="T5"><text:s/>سنة 2 ليسانس</text:span></text:p>
      <text:p text:style-name="P6"><text:span text:style-name="T7">القياس و التقويم</text:span></text:p>
      <text:p text:style-name="P8"><text:span text:style-name="T9">الاستاد بلقادة هواري</text:span></text:p>
      <text:p text:style-name="P10">houari.belkada@univ-usto.dz</text:p>
      <text:p text:style-name="P11"><text:span text:style-name="T12">محاضرة رقم 7, بعنوان:<text:s/></text:span><text:span text:style-name="T13">التقويم وتحديد مستويات التلاميذ</text:span></text:p>
      <text:p text:style-name="P14"/>
      <text:p text:style-name="P15"/>
      <text:p text:style-name="P16"/>
      <text:p text:style-name="P17"><text:span text:style-name="T18">مقدمة</text:span><text:span text:style-name="T19">:</text:span></text:p>
      <text:p text:style-name="P20"><text:span text:style-name="T21">إن نتائج القياسات لا تعطي أي معنى أو</text:span><text:span text:style-name="T22"><text:s/>مدلول في حد ذاتها ، فنحن لا نقيس لمجرد</text:span><text:span text:style-name="T23"><text:s/></text:span><text:span text:style-name="T24">رغبتنا في القياس، كما أننا لا نطبق القياس للقياس في حد ذاته ، ولكننا نقيس من أجل</text:span><text:span text:style-name="T25"><text:s/></text:span><text:span text:style-name="T26">عملية التقويم ، إن الحكم على كل حصائل العملية التربوية الرياضية من الناحية الكمية</text:span><text:span text:style-name="T27"><text:s/></text:span><text:span text:style-name="T28">والنوعية هما الجوهر الحقيقي لعملية التقويم في المجال<text:s/></text:span><text:span text:style-name="T29">الرياضي</text:span><text:span text:style-name="T30">.</text:span></text:p>
      <text:p text:style-name="P31"/>
      <text:p text:style-name="P32"><text:span text:style-name="T33">التقويم الموضوعي والذاتي</text:span></text:p>
      <text:p text:style-name="P34"/>
      <text:p text:style-name="P35"><text:span text:style-name="T36">التقويم الموضوعي</text:span></text:p>
      <text:p text:style-name="P37"><text:span text:style-name="T38">هو عملية</text:span></text:p>
      <text:p text:style-name="P39"><text:span text:style-name="T40">إصدار أحكام ذات قيمة على الأشخاص أو الأشياء أو الموضوعات في ضوء</text:span><text:span text:style-name="T41"><text:s/></text:span><text:span text:style-name="T42">معايير أو مستويات أو محكات لتقدير هذه القيمة</text:span><text:span text:style-name="T43">.</text:span></text:p>
      <text:p text:style-name="P44"/>
      <text:p text:style-name="P45"><text:span text:style-name="T46">المعايير</text:span></text:p>
      <text:p text:style-name="P47"><text:span text:style-name="T48">هي أساس الحكم من داخل الظاهرة موضوع التقويم وليس من خارجها، وتأخذ الصيغة</text:span><text:span text:style-name="T49"><text:s/></text:span><text:span text:style-name="T50">ا</text:span><text:span text:style-name="T51">لكمية في أغلب الأحوال وتتحدد في ضوء الخصائص الواقعية للظاهرة</text:span><text:span text:style-name="T52">.</text:span></text:p>
      <text:p text:style-name="P53"/>
      <text:p text:style-name="P54"><text:span text:style-name="T55">المستويات</text:span></text:p>
      <text:p text:style-name="P56"><text:span text:style-name="T57">تتشابه المستويات مع المعايير في أنها أسس داخلية للحكم على الظاهرة موضوع</text:span><text:span text:style-name="T58"><text:s/></text:span><text:span text:style-name="T59">التقويم، علاوة على أنها تختلف عن المعايير في جانبيين هما</text:span><text:span text:style-name="T60">:</text:span></text:p>
      <text:p text:style-name="P61"><text:span text:style-name="T62">-<text:s/></text:span><text:span text:style-name="T63">تأخذ الصورة الكمية</text:span></text:p>
      <text:p text:style-name="P64"><text:span text:style-name="T65">-<text:s/></text:span><text:span text:style-name="T66">تتحدد في ضوء ما يجب أن تكون<text:s/></text:span><text:span text:style-name="T67">عليه الظاهرة</text:span><text:span text:style-name="T68">.</text:span></text:p>
      <text:p text:style-name="P69"/>
      <text:p text:style-name="P70"><text:span text:style-name="T71">المحكمات</text:span></text:p>
      <text:p text:style-name="P72"><text:span text:style-name="T73">وهي أسس خارجية للحكم على الظاهرة موضوع التقويم</text:span><text:span text:style-name="T74"><text:s/></text:span><text:span text:style-name="T75">.<text:s/></text:span><text:span text:style-name="T76">وقد تأخذ الصورة الكمية أو</text:span><text:span text:style-name="T77"><text:s/></text:span><text:span text:style-name="T78">الشكلية ويعتبر المحك أو الميزان من أفضل الوسائل المستخدمة في الحكم على صدق</text:span><text:span text:style-name="T79"><text:s/></text:span><text:span text:style-name="T80">الاختبارات</text:span><text:span text:style-name="T81">.</text:span></text:p>
      <text:p text:style-name="P82"/>
      <text:p text:style-name="P83"><text:span text:style-name="T84">إن التقويم الموضوعي يعتمد فيه المربي على المعلومات باستخدام القياسات</text:span><text:span text:style-name="T85"><text:s/></text:span><text:span text:style-name="T86">الموضوعية كقياس الطول والوزن والسعة الحيوية لتحديد مستوى النمو البدني</text:span><text:span text:style-name="T87"><text:s/></text:span><text:span text:style-name="T88">مثلاً،</text:span><text:span text:style-name="T89"><text:s/></text:span><text:span text:style-name="T90">وذلك بغرض الحصول على معلومات دقيقة عن إمكانات الأفراد وقدراتهم</text:span><text:span text:style-name="T91">.</text:span><text:span text:style-name="T92"><text:s/></text:span><text:span text:style-name="T93">التقويم الذاتي<text:s/></text:span><text:span text:style-name="T94">(</text:span><text:span text:style-name="T95">الأهواء الشخصية للحكم</text:span><text:span text:style-name="T96">)</text:span><text:span text:style-name="T97"><text:s/></text:span><text:span text:style-name="T98">يمكن تسمية التقويم الذاتي<text:s/></text:span><text:span text:style-name="T99">"<text:s/></text:span><text:span text:style-name="T100">بالتقويم<text:s/></text:span><text:soft-page-break/><text:span text:style-name="T101">المتمركز حول الذات</text:span><text:span text:style-name="T102">"<text:s/></text:span><text:span text:style-name="T103">وهو يعني أن أحكام ا</text:span><text:span text:style-name="T104">لفرد</text:span><text:span text:style-name="T105"><text:s/></text:span><text:span text:style-name="T106">تكون بقدر ارتباطها بذاته، وهو يعتمد في إصدار هذه الأحكام على معا</text:span><text:span text:style-name="T107"><text:s/></text:span><text:span text:style-name="T108">يير ذاته مثل</text:span><text:span text:style-name="T109"><text:s/></text:span><text:span text:style-name="T110">المنفعة أو الألفة أو اعتبارات المكانة الاجتماعية أو سهولة الفهم والإدراك</text:span><text:span text:style-name="T111">.</text:span></text:p>
      <text:p text:style-name="P112"/>
      <text:p text:style-name="P113"><text:span text:style-name="T114">أسس التقويم</text:span></text:p>
      <text:p text:style-name="P115"><text:span text:style-name="T116">هناك مجموعة من الأسس أو القواعد الهامة التي تبنى عليها عملية التقويم السليم</text:span><text:span text:style-name="T117"><text:s/></text:span><text:span text:style-name="T118">وهي في الو</text:span><text:span text:style-name="T119">اقع مجموعة من القواعد الهامة التي تساعد على نجاح التقويم في بلوغ</text:span><text:span text:style-name="T120"><text:s/></text:span><text:span text:style-name="T121">أهدافه ومن أبرز هذه الأسس أو القواعد الهامة</text:span></text:p>
      <text:p text:style-name="P122"><text:span text:style-name="T123">ما يلي</text:span><text:span text:style-name="T124">:</text:span></text:p>
      <text:p text:style-name="P125"><text:span text:style-name="T126">يراعي أن يكون القويم عملية بعيداً عن الموقف التعليمي بل يكون في نفس</text:span><text:span text:style-name="T127"><text:s/></text:span><text:span text:style-name="T128">الموقف كجزء لا يتجزأ منه</text:span><text:span text:style-name="T129">.</text:span></text:p>
      <text:p text:style-name="P130"><text:span text:style-name="T131">-<text:s/></text:span><text:span text:style-name="T132">يراعى أن يكون التقويم عملية تشخيصية علاجية<text:s/></text:span><text:span text:style-name="T133">تبين جوانب القوة وجوانب</text:span><text:span text:style-name="T134"><text:s/></text:span><text:span text:style-name="T135">الضعف بقصد الإفادة من القوة وعلاج الضعف وتداركه</text:span><text:span text:style-name="T136">.</text:span></text:p>
      <text:p text:style-name="P137"><text:span text:style-name="T138">-<text:s/></text:span><text:span text:style-name="T139">يراعى أن يكون التقويم عملية تعاونية يشترك فيها كل من يؤثر في العملية</text:span><text:span text:style-name="T140"><text:s/></text:span><text:span text:style-name="T141">التربوية ويتأثر بها</text:span><text:span text:style-name="T142">.</text:span></text:p>
      <text:p text:style-name="P143"><text:span text:style-name="T144">-<text:s/></text:span><text:span text:style-name="T145">يكون التقويم شاملاً بمعنى أنه لا يقتصر على جانب واحد من جوانب التلميذ بل</text:span><text:span text:style-name="T146"><text:s/></text:span><text:span text:style-name="T147">تتعدد الجوانب ال</text:span><text:span text:style-name="T148">تي تكون موضع التقويم</text:span><text:span text:style-name="T149">.</text:span></text:p>
      <text:p text:style-name="P150"><text:span text:style-name="T151">- يستخدم في التقويم وسائل مختلفة</text:span><text:span text:style-name="T152">.</text:span></text:p>
      <text:p text:style-name="P153"><text:span text:style-name="T154">-<text:s/></text:span><text:span text:style-name="T155">لا تصدر أحكام التقويم إلا بعد جمع معلومات صحيحة كافية عما تقومه ودراسةهذه المعلومات، واتخاذها أساساً للحكم</text:span><text:span text:style-name="T156">.</text:span></text:p>
      <text:p text:style-name="P157"><text:span text:style-name="T158">-<text:s/></text:span><text:span text:style-name="T159">يكون التقويم عملية مستمرة</text:span><text:span text:style-name="T160">.</text:span></text:p>
      <text:p text:style-name="P161"><text:span text:style-name="T162">-<text:s/></text:span><text:span text:style-name="T163">تحديد أهداف التقويم ، ويكون هذا التحديد على أساس تغيرات الس</text:span><text:span text:style-name="T164">لوك</text:span><text:span text:style-name="T165"><text:s/></text:span><text:span text:style-name="T166">المرغوب فيه، ويتفق على هذه الأهداف جميع الأشخاص الذي يتأثرون بالمنهج</text:span><text:span text:style-name="T167"><text:s/></text:span><text:span text:style-name="T168">المدرسي</text:span><text:span text:style-name="T169">.</text:span></text:p>
      <text:p text:style-name="P170"><text:span text:style-name="T171">-<text:s/></text:span><text:span text:style-name="T172">يكون التقويم وسيلة للكشف عن نمو أفراد الجماعة</text:span><text:span text:style-name="T173">.</text:span></text:p>
      <text:p text:style-name="P174"><text:span text:style-name="T175">-<text:s/></text:span><text:span text:style-name="T176">يراعي التقومي أن يترك أثراً حسناً في</text:span></text:p>
      <text:p text:style-name="P177"><text:span text:style-name="T178">نفس التلميذ وروحاً معنوية عالية لديه</text:span><text:span text:style-name="T179">.</text:span></text:p>
      <text:p text:style-name="P180"><text:span text:style-name="T181">-<text:s/></text:span><text:span text:style-name="T182">يكون التقويم وسيلة وليس غاية</text:span><text:span text:style-name="T183">.</text:span></text:p>
      <text:p text:style-name="P184"><text:span text:style-name="T185">-<text:s/></text:span><text:span text:style-name="T186">يكون التقويم<text:s/></text:span><text:span text:style-name="T187">اقتصادياً في الوقت والمجهود بقد الإمكان</text:span><text:span text:style-name="T188">.</text:span></text:p>
      <text:p text:style-name="P189"><text:span text:style-name="T190">-<text:s/></text:span><text:span text:style-name="T191">يراجع برنامج التقويم بين حين وآخر ليستجيب لما يدخل على المنهج المدرسي</text:span></text:p>
      <text:p text:style-name="P192"><text:span text:style-name="T193">من تعديل وتحسين</text:span><text:span text:style-name="T194">.</text:span></text:p>
      <text:p text:style-name="P195"><text:span text:style-name="T196">أغراض التقويم</text:span></text:p>
      <text:p text:style-name="P197"><text:span text:style-name="T198">-<text:s/></text:span><text:span text:style-name="T199">يعين المتعلم على معرفة جوانب ال</text:span></text:p>
      <text:p text:style-name="P200"><text:span text:style-name="T201">خطأ أو الضعف في تعلمه، وأسبابه</text:span><text:span text:style-name="T202">.</text:span></text:p>
      <text:p text:style-name="P203"><text:span text:style-name="T204">-<text:s/></text:span><text:span text:style-name="T205">يعين المتعلم على الرضا وتحقيق الإشباع عندما<text:s/></text:span><text:span text:style-name="T206">يؤدى عمله بنجاح</text:span><text:span text:style-name="T207">.</text:span></text:p>
      <text:p text:style-name="P208"><text:span text:style-name="T209">-<text:s/></text:span><text:span text:style-name="T210">يساعد المعلم على الحكم على مدى كفاية طرقة في التدريس</text:span><text:span text:style-name="T211">.</text:span></text:p>
      <text:p text:style-name="P212"><text:span text:style-name="T213">-<text:s/></text:span><text:span text:style-name="T214">يساعد على إصدار الأحكام التي تتخذ أساساً للتنظيم الإداري</text:span><text:span text:style-name="T215">.</text:span></text:p>
      <text:p text:style-name="P216"/>
      <text:p text:style-name="P217"/>
      <text:p text:style-name="P218"><text:span text:style-name="T219">خطوات التقويم</text:span></text:p>
      <text:p text:style-name="P220"><text:span text:style-name="T221">إن القيام بعملية التقويم تمر في خطواتخاصة هي في الواقع مظاهر في عملية</text:span></text:p>
      <text:p text:style-name="P222"><text:span text:style-name="T223">واحدة متداخلة الأجزاء وهذه الخطوات هي</text:span><text:span text:style-name="T224">:</text:span></text:p>
      <text:p text:style-name="P225"><text:span text:style-name="T226"></text:span><text:span text:style-name="T227">تحديد أهداف التقويم المناسبة لأهداف المنهج المدرسي وفلسفته</text:span><text:span text:style-name="T228">.</text:span></text:p>
      <text:p text:style-name="P229"><text:span text:style-name="T230"></text:span><text:span text:style-name="T231">تضيف الأهداف على نحو ييسر اختيار الوسائل وإجراء التقويم</text:span><text:span text:style-name="T232">.</text:span></text:p>
      <text:p text:style-name="P233"><text:span text:style-name="T234"></text:span><text:span text:style-name="T235">ترجمة الأهداف إلى أنماط من السلوك يمكن ملاحظتها</text:span><text:span text:style-name="T236">.</text:span></text:p>
      <text:p text:style-name="P237"><text:span text:style-name="T238"></text:span><text:span text:style-name="T239">تحديد المواقف التي تظهر فيها أنماط هذا السلوك<text:s/></text:span><text:span text:style-name="T240">.</text:span></text:p>
      <text:p text:style-name="P241"><text:span text:style-name="T242"></text:span><text:span text:style-name="T243">تحديد الوسائل المناسبة للمواقف<text:s/></text:span><text:span text:style-name="T244">وأنماط السلوك ثم إجراء التقويم</text:span><text:span text:style-name="T245">.</text:span></text:p>
      <text:p text:style-name="P246"/>
      <text:p text:style-name="P247"/>
      <text:p text:style-name="P248"><text:span text:style-name="T249">ويتضمن التطور المنهجي في التقويم الحديث أساسين هما</text:span><text:span text:style-name="T250">:</text:span></text:p>
      <text:p text:style-name="P251"><text:span text:style-name="T252"></text:span><text:span text:style-name="T253">الأساس الأول</text:span><text:span text:style-name="T254">:</text:span></text:p>
      <text:p text:style-name="P255"><text:span text:style-name="T256">تطور منهج البحث وطرقة</text:span><text:span text:style-name="T257">.</text:span></text:p>
      <text:p text:style-name="P258"><text:span text:style-name="T259"></text:span><text:span text:style-name="T260">الأساس الثاني</text:span><text:span text:style-name="T261">:</text:span></text:p>
      <text:p text:style-name="P262"><text:span text:style-name="T263">تطور أدوات التقويم</text:span><text:span text:style-name="T264">.</text:span></text:p>
      <text:p text:style-name="P265"><text:span text:style-name="T266">تطور منهج البحث وطرقه تتمثل في</text:span><text:span text:style-name="T267">:</text:span></text:p>
      <text:p text:style-name="P268"><text:span text:style-name="T269"></text:span><text:span text:style-name="T270">الاهتمام بتحديد أهداف التقويم وأغراضه</text:span><text:span text:style-name="T271">.</text:span></text:p>
      <text:p text:style-name="P272"><text:span text:style-name="T273"></text:span><text:span text:style-name="T274">عمل تخطيط شامل للخطة<text:s/></text:span><text:span text:style-name="T275">المراد إتباعها في التقويم</text:span><text:span text:style-name="T276">.</text:span></text:p>
      <text:p text:style-name="P277"><text:span text:style-name="T278"></text:span><text:span text:style-name="T279">الإهتمام بتسجيل النتائج</text:span><text:span text:style-name="T280">.</text:span></text:p>
      <text:p text:style-name="P281"><text:span text:style-name="T282"></text:span><text:span text:style-name="T283">استمرارية عملية التقويم وانتظامها<text:s/></text:span><text:span text:style-name="T284">.</text:span></text:p>
      <text:p text:style-name="P285"><text:span text:style-name="T286"></text:span><text:span text:style-name="T287">الاهتمام بدراسة الملاحظة وإصدار الأحكام</text:span><text:span text:style-name="T288">.</text:span></text:p>
      <text:p text:style-name="P289"><text:span text:style-name="T290"></text:span><text:span text:style-name="T291">الاتجاه نحو استخدام القياس الموضوعي في التقويم الحديث</text:span><text:span text:style-name="T292">.</text:span></text:p>
      <text:p text:style-name="P293"><text:span text:style-name="T294"></text:span><text:span text:style-name="T295">تدريب القائمين بأمر التقويم</text:span><text:span text:style-name="T296">.</text:span></text:p>
      <text:p text:style-name="P297"><text:span text:style-name="T298"></text:span><text:span text:style-name="T299">عملية التقويم عملية تعاونية</text:span><text:span text:style-name="T300">.</text:span></text:p>
      <text:p text:style-name="P301"/>
      <text:p text:style-name="P302"><text:span text:style-name="T303"></text:span><text:span text:style-name="T304"><text:s/></text:span><text:span text:style-name="T305">أساليب الملاحظة<text:s/></text:span><text:span text:style-name="T306">(</text:span><text:span text:style-name="T307">المستويات</text:span><text:span text:style-name="T308">).</text:span></text:p>
      <text:p text:style-name="P309"/>
      <text:p text:style-name="P310"><text:span text:style-name="T311">الشروط الواجب توافرها في أدوات التقويم</text:span><text:span text:style-name="T312"><text:s/></text:span></text:p>
      <text:p text:style-name="P313"><text:span text:style-name="T314">-<text:s/></text:span><text:span text:style-name="T315">صدق المحتوى</text:span><text:span text:style-name="T316">:<text:s/></text:span><text:span text:style-name="T317">فالاختبارات وغيرها من أدوات تقويم التحصيل تنبغي أن تشتمل</text:span><text:span text:style-name="T318"><text:s/></text:span><text:span text:style-name="T319">على عينه من الأسئلة أو المفردات الممثلة تمثيلاً جيداً ومتوازناً للنواتج التعليمية</text:span><text:span text:style-name="T320"><text:s/></text:span><text:span text:style-name="T321">المحددة للمادة الدراسية في ضوء م</text:span><text:span text:style-name="T322">حتواها</text:span><text:span text:style-name="T323">.</text:span></text:p>
      <text:p text:style-name="P324"/>
      <text:p text:style-name="P325"><text:span text:style-name="T326">-<text:s/></text:span><text:span text:style-name="T327">ثبات أو اتساق الدرجات</text:span><text:span text:style-name="T328">:</text:span><text:span text:style-name="T329">فالاختبار أو أداة التقويم كما رأينا تشتمل على عينة من</text:span><text:span text:style-name="T330"><text:s/></text:span><text:span text:style-name="T331">الأسئلة أو المفردات، وبالطبع يمكن أن يقوم المعلم بناء مجموعة كبيرة من هذه</text:span></text:p>
      <text:p text:style-name="P332"><text:span text:style-name="T333">الأسئلة أو المفردات الاختبارية التي تقيس مهارة معينة</text:span><text:span text:style-name="T334">.</text:span></text:p>
      <text:p text:style-name="P335"/>
      <text:p text:style-name="P336"><text:span text:style-name="T337">-<text:s/></text:span><text:span text:style-name="T338">الموضوعية</text:span><text:span text:style-name="T339">:<text:s/></text:span><text:span text:style-name="T340">وتعني بذلك عدم تأثير درجات<text:s/></text:span><text:span text:style-name="T341">الاختبار بذاتية المعلم القائم</text:span><text:span text:style-name="T342"><text:s/></text:span><text:span text:style-name="T343">بتصحيحه أو انطباعاته الشخصية عن ورقة الإجابة</text:span><text:span text:style-name="T344">.</text:span></text:p>
      <text:p text:style-name="P345"/>
      <text:p text:style-name="P346"><text:span text:style-name="T347">-</text:span><text:span text:style-name="T348">الواقعية</text:span><text:span text:style-name="T349">:<text:s/></text:span><text:span text:style-name="T350">فالاختبارات وغيرها من أدوات التقويم ينبغي أن تكون ذات فائدة تربوية</text:span><text:span text:style-name="T351"><text:s/></text:span><text:span text:style-name="T352">لكل من المعلم والتلميذ، ولا يأتي ذلك إلا إذا راعى المعلم أن يكون الاختبار</text:span><text:span text:style-name="T353"><text:s/></text:span><text:span text:style-name="T354">واقعياً من حيث الظروف<text:s/></text:span><text:span text:style-name="T355">والإمكانيات المتاحة لبنائه وتطبيقه وتصحيحه</text:span><text:span text:style-name="T356"><text:s/></text:span><text:span text:style-name="T357">وتقريرنتائجه</text:span><text:span text:style-name="T358">.</text:span></text:p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Simplified Arabic" svg:font-family="Simplified Arabic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IMTIYAZ-INFO</dc:creator>
    <meta:creation-date>2009-04-16T11:32:00Z</meta:creation-date>
    <dc:date>2020-06-18T21:43:00Z</dc:date>
    <meta:template xlink:href="Normal" xlink:type="simple"/>
    <meta:editing-cycles>6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3" meta:paragraph-count="9" meta:word-count="743" meta:character-count="4821" meta:row-count="34" meta:non-whitespace-character-count="4087"/>
  </office:meta>
</office:document-meta>
</file>