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writing-mode="rl-tb" style:vertical-align="auto"/>
    </style:style>
    <style:style style:name="T2" style:parent-style-name="Policepardéfaut" style:family="text">
      <style:text-properties style:font-name="Simplified Arabic" style:font-name-asian="Times New Roman" style:font-name-complex="Simplified Arabic" fo:color="#000000" style:letter-kerning="false" fo:font-size="16pt" style:font-size-asian="16pt" style:font-size-complex="16pt" fo:background-color="#FFFFFF" fo:language="fr" fo:country="FR" style:language-asian="fr" style:country-asian="FR" style:language-complex="ar" style:country-complex="SA"/>
    </style:style>
    <style:style style:name="T3"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SA"/>
    </style:style>
    <style:style style:name="P4" style:parent-style-name="Normal" style:family="paragraph">
      <style:paragraph-properties fo:text-align="center" style:writing-mode="rl-tb" style:vertical-align="auto"/>
    </style:style>
    <style:style style:name="T5"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6" style:parent-style-name="Normal" style:family="paragraph">
      <style:paragraph-properties fo:text-align="center" style:writing-mode="rl-tb" style:vertical-align="auto"/>
    </style:style>
    <style:style style:name="T7"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8"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9" style:parent-style-name="Normal" style:family="paragraph">
      <style:paragraph-properties fo:text-align="center" style:writing-mode="rl-tb" style:vertical-align="auto"/>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10" style:parent-style-name="Normal" style:family="paragraph">
      <style:paragraph-properties fo:widows="2" fo:orphans="2" fo:text-align="center" style:writing-mode="rl-tb" style:vertical-align="auto" style:line-height-at-least="0.2062in" fo:background-color="#FFFFFF"/>
      <style:text-properties fo:hyphenate="true"/>
    </style:style>
    <style:style style:name="T11"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2"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DZ"/>
    </style:style>
    <style:style style:name="P13"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fo:hyphenate="true"/>
    </style:style>
    <style:style style:name="P14"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fo:hyphenate="true"/>
    </style:style>
    <style:style style:name="P15"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6"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17"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20"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21"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22"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23"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24"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2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2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2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28"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29"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30"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3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3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33"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T3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3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T3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37"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T3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3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T4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41"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4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4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4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4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4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47"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4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4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50"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5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5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53"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54"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5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56"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57"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5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5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60"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6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6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6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64" style:parent-style-name="Normal" style:family="paragraph">
      <style:paragraph-properties fo:widows="2" fo:orphans="2" style:writing-mode="rl-tb" style:vertical-align="auto" style:line-height-at-least="0.2062in" fo:background-color="#FFFFFF"/>
      <style:text-properties fo:hyphenate="true"/>
    </style:style>
    <style:style style:name="T65"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T66"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T6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6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6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70"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7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7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73"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7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7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7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7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78"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7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8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81"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82"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83"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84"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8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8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8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88"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8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95"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96"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97"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9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9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0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01"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0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0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04"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105"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06" style:parent-style-name="Policepardéfaut" style:family="text">
      <style:text-properties style:font-name="Simplified Arabic" style:font-name-asian="Times New Roman" style:font-name-complex="Simplified Arabic" fo:font-weight="bold" style:font-weight-asian="bold" style:font-weight-complex="bold" fo:color="#222222" style:letter-kerning="false" fo:font-size="14pt" style:font-size-asian="14pt" style:font-size-complex="14pt" fo:language="fr" fo:country="FR" style:language-asian="fr" style:country-asian="FR" style:language-complex="ar" style:country-complex="JO"/>
    </style:style>
    <style:style style:name="P107"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108"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0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1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1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12"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1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14"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1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16"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1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18"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19" style:parent-style-name="Normal" style:family="paragraph">
      <style:paragraph-properties fo:widows="2" fo:orphans="2" fo:text-align="justify" style:writing-mode="rl-tb" style:vertical-align="auto" fo:background-color="#FFFFFF"/>
      <style:text-properties fo:hyphenate="true"/>
    </style:style>
    <style:style style:name="T12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T12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P122" style:parent-style-name="Normal" style:family="paragraph">
      <style:paragraph-properties fo:widows="2" fo:orphans="2" fo:text-align="justify" style:writing-mode="rl-tb" style:vertical-align="auto" style:line-height-at-least="0.2062in" fo:background-color="#FFFFFF"/>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fo:hyphenate="true"/>
    </style:style>
    <style:style style:name="P123"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2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2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26"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27"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28" style:parent-style-name="Normal" style:family="paragraph">
      <style:paragraph-properties fo:widows="2" fo:orphans="2" fo:text-align="justify" style:writing-mode="rl-tb" style:vertical-align="auto" style:line-height-at-least="0.2062in" fo:background-color="#FFFFFF"/>
      <style:text-properties fo:hyphenate="true"/>
    </style:style>
    <style:style style:name="T129"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30"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T131"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32"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33"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T134"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SA"/>
    </style:style>
    <style:style style:name="T135" style:parent-style-name="Policepardéfaut" style:family="text">
      <style:text-properties style:font-name="Simplified Arabic" style:font-name-asian="Times New Roman" style:font-name-complex="Simplified Arabic" fo:color="#222222" style:letter-kerning="false" fo:font-size="14pt" style:font-size-asian="14pt" style:font-size-complex="14pt" fo:language="fr" fo:country="FR" style:language-asian="fr" style:country-asian="FR" style:language-complex="ar" style:country-complex="JO"/>
    </style:style>
    <style:style style:name="P136" style:parent-style-name="Standard" style:family="paragraph">
      <style:paragraph-properties fo:text-align="justify" style:writing-mode="rl-tb"/>
      <style:text-properties style:font-name="Simplified Arabic" style:font-name-complex="Simplified Arabic" fo:font-size="14pt" style:font-size-asian="14pt" style:font-size-complex="14pt"/>
    </style:style>
  </office:automatic-styles>
  <office:body>
    <office:text text:use-soft-page-breaks="true">
      <text:p text:style-name="P1"><text:span text:style-name="T2">أ</text:span><text:span text:style-name="T3"><text:s/>سنة 2 ليسانس</text:span></text:p>
      <text:p text:style-name="P4"><text:span text:style-name="T5">القياس و التقويم</text:span></text:p>
      <text:p text:style-name="P6"><text:span text:style-name="T7">الاستاد بلقادة هواري</text:span></text:p>
      <text:p text:style-name="P8">houari.belkada@univ-usto.dz</text:p>
      <text:p text:style-name="P9"/>
      <text:p text:style-name="P10"><text:span text:style-name="T11">محاضرة رقم 7, بعنوان:<text:s/></text:span><text:span text:style-name="T12">مفهوم الخطأ في القياس</text:span></text:p>
      <text:p text:style-name="P13"/>
      <text:p text:style-name="P14"/>
      <text:p text:style-name="P15"><text:span text:style-name="T16">المقدمة :</text:span></text:p>
      <text:p text:style-name="P17"><text:span text:style-name="T18">يتناول هذا البحث المقدم استكمالا لمتطلبات<text:s/></text:span><text:span text:style-name="T19">النجاح في مادة النظرية في تطوير الاختبارات الحديث حول موضوع الخطأ المعياري في القياس, مفهومه, أنواعه, مصادره, وطرق حسابه . والدراسات السابقة حول موضوع البحث .</text:span></text:p>
      <text:p text:style-name="P20"/>
      <text:p text:style-name="P21"><text:span text:style-name="T22">مفهوم الخطأ في القياس</text:span></text:p>
      <text:p text:style-name="P23"/>
      <text:p text:style-name="P24"><text:span text:style-name="T25">تعرف (كروكر) الخطأ المعياري في القياس على أنه متوسط الانحراف المعياري<text:s/></text:span><text:span text:style-name="T26">لتوزيعات الخطأ لعدد كبير من المواقف الاختبارية المتكررة , والخطأ المعياري مهم وذلك لإنتاج فترة ثقة حول درجات الاختبار الملاحظة التي لها احتمالية معروفة لتحتوي درجات المفحوص الملاحظة , والخطأ المعياري للقياس له قيمة لمجتمع المفحوصين في نظرية القياس التقليدي</text:span><text:span text:style-name="T27">ة, وهو مهم في سياقات عديدة وذلك عندما نستهدف قياس الفروق الفردية .( دعنا, 2009 ) .</text:span></text:p>
      <text:p text:style-name="P28"><text:span text:style-name="T29">أنواع الأخطاء في القياس</text:span></text:p>
      <text:p text:style-name="P30"><text:span text:style-name="T31">تتعدد مصادر أخطاء القياس وسنتناولها لاحقا لكن هذه المصادر تساهم في تقديم نتيجة غير صادقة وغير دقيقة . وأشار ( عودة, 2004) أن طريقة تأثير هذه الأخطاء<text:s/></text:span><text:span text:style-name="T32">تحدد مقدار الخطأ ونوعه . فقد يكون التأثير عشوائيا , ويسمى الخطأ في هذه الحالة </text:span><text:span text:style-name="T33">الخطأ العشوائي</text:span><text:span text:style-name="T34"> (</text:span><text:span text:style-name="T35">Random error</text:span><text:span text:style-name="T36">) وقد يكون التأثير في اتجاه واحد ( بالزيادة أو النقصان ) ويسمى الخطأ في هذه الحالة </text:span><text:span text:style-name="T37">الخطأ المنتظم</text:span><text:span text:style-name="T38"> (</text:span><text:span text:style-name="T39">Systematic error</text:span><text:span text:style-name="T40">).</text:span></text:p>
      <text:p text:style-name="P41"><text:span text:style-name="T42">لإيضاح مفهوم الخطأ المنتظم والخطأ</text:span><text:span text:style-name="T43"><text:s/>العشوائي نضرب أمثلة على ذلك, ( عودة, 2004) لو حصرنا الحديث عن مصدر واحد ليكن طريقة التصحيح للأسئلة الإنشائية ربما نلاحظ تغير العلامة إذا أعاد المعلم تصحيح إجابة السؤال, أو أعاد معلم آخر تصحيحها ويشار إلى هذا النوع بالخطأ العشوائي . وبالمقابل قد يكون الخطأ</text:span><text:span text:style-name="T44"><text:s/>باتجاه واحد عند تكرار القياس أي خطأ من النوع المنتظم, فإذا كان الطالب ضعيفا في القراءة, فيتوقع أن يخسر الطالب علامة في امتحان يقيس قدرة الطالب على جمع الأرقام, إذا كانت الأسئلة موضوعة بصورة لفظية,<text:s/></text:span><text:soft-page-break/><text:span text:style-name="T45">ويتوقع أن تبقى خسارة الطالب قائمة حتى لو أعدنا تطبيق اختبا</text:span><text:span text:style-name="T46">ر مكافئ للاختبار الأول . وهذه مسألة تتعلق بصدق الاختبار, لأن الصدق يعني بشكل عام قياس الاختبار للسمة التي أعد لقياسها .</text:span></text:p>
      <text:p text:style-name="P47"><text:span text:style-name="T48">ويشير ( علام, 2006) إلى أن الأخطاء العشوائية هي تلك الأخطاء التي لا ترتبط بأداء الفرد المستقبلي الذي نود الاستدلال عليه. بالتالي فهي لا<text:s/></text:span><text:span text:style-name="T49">ترتبط بدرجة الفرد الحقيقية أو بدرجة الأخطاء العشوائية إذا ما أعيد تطبيق الاختبار نفسه, أو صيغة مكافئة له على نفس الفرد .</text:span></text:p>
      <text:p text:style-name="P50"><text:span text:style-name="T51">فدرجة الفرد الحقيقية في الاختبار هي تلك الدرجة الناجمة عن جميع العوامل المنتظمة التي تقررها , بما في ذلك الأخطاء المنتظمة التي ربما تسه</text:span><text:span text:style-name="T52">م بدرجة منتظمة في تباين درجات الاختبار وتكون جزء من تباين الدرجة الحقيقية .</text:span></text:p>
      <text:p text:style-name="P53"/>
      <text:p text:style-name="P54"><text:span text:style-name="T55"><text:line-break/></text:span><text:span text:style-name="T56">مصادر أخطاء القياس</text:span></text:p>
      <text:p text:style-name="P57"><text:span text:style-name="T58">يذكر ( علام, 2006) أنه من المفيد الاهتمام بمصادر أخطاء القياس من أجل التحكم فيها إثناء إعداد الاختبار وعند تطبيقه وتصحيح مفرداته . وذلك لجعل تأثيرها في الدرجة<text:s/></text:span><text:span text:style-name="T59">الحقيقية أقل ما يمكن . وبذلك تقترب الدرجات الملاحظة للأفراد في الاختبار من درجاتهم الحقيقية ويزيد تباين الدرجات الحقيقية إلى أقصى حد ممكن , وبالتالي تكون قيم معامل الثبات أكبر ما يمكن .</text:span></text:p>
      <text:p text:style-name="P60"><text:span text:style-name="T61"><text:line-break/></text:span><text:span text:style-name="T62">ونظرا لأن أخطاء القياس العشوائية التي تؤثر في موقف اختباري تختلف باخت</text:span><text:span text:style-name="T63">لاف مجموعة الإفراد المختبرين ونوع الاختبار وعينة مفرداته , وظروف تطبيقه وتصحيح مفرداته  فإن مصادر هذه الأخطاء تكون كثيرة ومتعددة . ومن بعض أهم هذه المصادر التي تؤثر على القياس التربوي والنفسي ويمكن تصنيفها إلى ثلاثة مصادر أساسة كالتالي :</text:span></text:p>
      <text:p text:style-name="P64"><text:span text:style-name="T65">أولاً : أخطاء تتعل</text:span><text:span text:style-name="T66">ق بأداة القياس</text:span><text:span text:style-name="T67"><text:line-break/></text:span><text:span text:style-name="T68">تعد أدوات القياس في بعض الأحيان مصدرا من مصادر الأخطاء العشوائية فعلى الرغم من انه ينبغي أن يراعى في تصميم هذه الأدوات جعلوا هذه الأخطاء اقل ما يمكن إلا أننا نلاحظ أن مفردات الاختبار التربوي النفسي قد تكون غاية في الصعوبة أو تحتمل التخمين أو</text:span><text:span text:style-name="T69"><text:s/>أن تكون صياغتها غامضة أو مربكة أو أن تكون تعليمات الإجابة عن الاختبار غير محددة أو تشجع على التخمين كما في مفردات الصواب أو الخطأ أو الاختيار من متعدد وما إلى ذلك من العوامل التي تقلل من ثبات درجات الاختبار . ( علام, 2006)</text:span></text:p>
      <text:p text:style-name="P70"><text:span text:style-name="T71">غير المصدر الأساسي للأخطاء<text:s/></text:span><text:span text:style-name="T72">العشوائية المتعلقة بالاختبار تتعلق بأسلوب معاينة المفردات للنطاق السلوكي الذي يقيسه الاختبار مما يترتب عليه أن يكون عدد المفردات قليلا أو أن المفردات لا تمثل مكونات السمة المقاسة تمثيلا كافيا( علام, 2006).</text:span></text:p>
      <text:p text:style-name="P73"><text:span text:style-name="T74">ولكي يتضح الإطار النظري لهذه النوع من الأخطاء ينبغ</text:span><text:span text:style-name="T75">ي أن نلقي بعض الضوء على أهم النماذج التي تتناولها النظرية الكلاسيكية للاختبارات فهذه النظرية تتعلق بالاختبارات والمقاييس مرجعية الجماعة أو مرجعية المعيار<text:s/></text:span><text:soft-page-break/><text:span text:style-name="T76">التي تهتم بقياس الفروق الفردية والكشف , لذلك نفترض أن الإفراد المختبرين تتوزع درجاتهم توزيعا اعتدالا ع</text:span><text:span text:style-name="T77">لى متصل السمة للقدرة التي يقيسها الاختبار,ويتحقق ذلك باستخدام أساليب انتقاء المفردات الاختبارية التي تجعل توزيع الدرجات خاضعا لهذا التوزيع الاعتدالي.</text:span></text:p>
      <text:p text:style-name="P78"><text:span text:style-name="T79">يندرج تحت هذه النظرية نموذجين احدهما يسمى نموذج معاينات النطاق والأخر نموذج الاختبارات المتوازية وكلا النم</text:span><text:span text:style-name="T80">وذجين يهتمان بالأخطاء العشوائية للقياس. ( علام, 2006).</text:span></text:p>
      <text:p text:style-name="P81"/>
      <text:p text:style-name="P82"><text:span text:style-name="T83">ثانيا :مصادر تتعلق بإجراءات تطبيق الاختبار وتصحيحه.</text:span></text:p>
      <text:p text:style-name="P84"><text:span text:style-name="T85">إن الاختبارات والمقاييس التربوية والنفسية يجب أن تطبق على الإفراد في ظروف مقننة غير أن هذا المصدر يمكن ضبطه أو التحكم فيه لأنه يتعلق بالبيئة الفيزيا</text:span><text:span text:style-name="T86">ئية المحيطة بالفرد إثناء تطبيق الاختبار فالإضاءة الجيدة لغرفة الاختبار وحسن تهويتها ومنع الضوضاء حولها وتوزيع المقاعد بها وغير ذلك من العوامل الفيزيائية التي ربما تؤثر في إجابات الأفراد وبالتالي درجاتهم الملاحظة ينبغي أن يتم ضبطها قبل البدء بالعملية الاختب</text:span><text:span text:style-name="T87">ارية ( علام, 2006) .   </text:span></text:p>
      <text:p text:style-name="P88"><text:span text:style-name="T89">كما ينبغي أن تكون تعليمات الاختبار واضحة ومفهومة وبخاصة في الاختبارات الفردية أو التي تطبق على الأطفال أو الأميين . حيث يفضل أن تكن التعليمات شفوية ومناسبة للمستوى العمري للأطفال كما يجب أن يقاس زمن الإجابة عن الاختبارات التي تتطلب<text:s/></text:span><text:span text:style-name="T90">السرعة والدقة قياسا دقيقا . وأن تكون طباعة الاختبار واضحة . وأوراق الإجابة منظمة بطريقة تسمح للفرد بتحديد إجابته بيسر وسهولة . وهذا يتطلب أن تشتمل أدلة الاختبارات على إشارات تفصيلية لمن يستخدم الاختبار بحيث يمكنه إتباعها بدقة . على أن تتضمن هذه الإشارات  ك</text:span><text:span text:style-name="T91">يفية التعامل في الظروف غير المتوقعة التي يمكن أن تطرأ أثناء تطبيق الاختبار . وكذلك يشتمل على كيفية تصحيح الاختبار بطريقة موضوعية لتقليل أثر الأخطاء الناجمة عن اختلاف التقديرات وبخاصة إذا كانت مفردات الاختبار تتطلب إجابة مفتوحة كما في أسئلة المقال أو بع مقا</text:span><text:span text:style-name="T92">ييس الشخصية والاتجاهات ( علام, 2006).</text:span><text:span text:style-name="T93"><text:line-break/></text:span><text:span text:style-name="T94"><text:line-break/></text:span></text:p>
      <text:p text:style-name="P95"><text:span text:style-name="T96">ثالثا : مصادر تتعلق بالأفراد المختبرين</text:span></text:p>
      <text:p text:style-name="P97"><text:span text:style-name="T98">على الرغم من أن هناك خصائص معينة للأفراد المختبرين تكون متسقة أثناء الاختبار , مثل الخبرة السابقة لدى الفرد ومستوى قدرته حيث تسهم بالتباين الحقيقي للدرجات إلا أن هناك خصائص أخرى</text:span><text:span text:style-name="T99"><text:s/>قد تبدو متسقة وتسهم أيضا في التباين الحقيقي للدرجات لكنها غير مرغوبة مثل تذكر الإجابات عن مفردات الاختبار نتيجة الخبرة السابقة أو أعادة تطبيق صيغة مكافئة للاختبار أو نتيجة مرض مزمن لدى الفرد أو انخفاض دافعيته أو اتجاهه السلبي أو تشتت انتباهه بصورة دائمة و</text:span><text:span text:style-name="T100">هذا المصدر من مصادر الخطأ يصعب التحكم فيه لأنه يتعلق بالفرد نفسه.</text:span></text:p>
      <text:soft-page-break/>
      <text:p text:style-name="P101"><text:span text:style-name="T102">إن ما يهمنا هي تلك الخصائص التي تسهم في أخطاء القياس وينبغي العمل على تقليل أثرها بقدر الإمكان , وتتعلق هذه الخصائص بالظروف الطارئة أو الوقتية للأفراد مثل التعب , والانخفاض النسبي للدافعية و</text:span><text:span text:style-name="T103">تقلب الحالة المزاجية, وقلة الاكتراث بالاختبار وما شابه ذلك , وعلى الرغم من صعوبة التحكم في هذه المتغيرات أيضا إلا أن معامل الثبات يجب أن يعكس الأخطاء الناجمة عنها فقط . ( علام, 2006) .</text:span></text:p>
      <text:p text:style-name="P104"/>
      <text:p text:style-name="P105"><text:span text:style-name="T106">طرق حساب الخطأ المعياري في القياس</text:span></text:p>
      <text:p text:style-name="P107"/>
      <text:p text:style-name="P108"><text:span text:style-name="T109">أشار الدكتور أحمد عودة ( عودة,2004)</text:span><text:span text:style-name="T110"><text:s/>أن القياس لا يمكن أن يكون مثاليا فهذا يعني أن دقة تقدير العلامة الحقيقة بواسطة العلامة الظاهرية يعتمد على خطأ القياس وأن العلامة الحقيقية يمكن أن تقع ضمن مدى معين للعلامة الظاهرية ويشار  إلى هذا المدى بفترة الثقة , ولتحديد هذه الفترة فإننا بحاجة إلى معرفة</text:span><text:span text:style-name="T111"><text:s/>الخطأ المعياري في القياس ويمكن تقدير الخطأ المعياري من خلال معامل الثبات والانحراف المعياري للعلامات الظاهرية.</text:span></text:p>
      <text:p text:style-name="P112"><text:span text:style-name="T113">وبما أن العلامة الظاهرية (س)  تساوي ( العلامة الحقيقية (ح) + الخطأ المعياري (خ).</text:span></text:p>
      <text:p text:style-name="P114"><text:span text:style-name="T115">س = ح + خ</text:span></text:p>
      <text:p text:style-name="P116"><text:span text:style-name="T117">فإن تباين الدرجة الظاهرية  = تباين الدرجة الحقيقية +<text:s/></text:span><text:span text:style-name="T118">تباين الخطأ </text:span></text:p>
      <text:p text:style-name="P119"><text:span text:style-name="T120"><text:line-break/></text:span><text:span text:style-name="T121">الخطأ المعياري = الانحراف المعياري ×       (1  –  الثبات</text:span></text:p>
      <text:p text:style-name="P122"/>
      <text:p text:style-name="P123"><text:span text:style-name="T124">ويدخل الخطأ المعياري للقياس في حساب فترة الثقة التي يمكن أن تقع ضمنها العلامة الحقيقية فإذا كان الانحراف المعياري لعلامات الطلاب على اختبار = ( 10) ومعامل ثباته = ( 0.91) فإن الخطأ الم</text:span><text:span text:style-name="T125">عياري للقياس = ( 3 ) وإننا على ثقة بمقدار ( 95 % ) بأن العلامة الحقيقية للطالب الذي علامته الظاهرية على هذا الاختبار = (60) لن تزيد عن ( 60 + 1.96 × 3 ) ولن تنقص عن ( 60 – 1.96 × 3 ) أ] ضمن المدى ( 54 – 66 ) تقريبا . ويلاحظ أن فترة الثقة تعتمد على الخطأ ال</text:span><text:span text:style-name="T126">معياري الذي بدوره يعتمد على معامل الثبات فإذا كان معامل الثبات = ( 1.00 ) نظريا فإن الخطأ المعياري = ( صفر ) وبالتالي تكون العلامة الحقيقية مساوية للعلامة الظاهرية , أي لا يوجد خطأ في تقدير العلامة الحقيقية ومدى الثقة في هذه الحالة =  صفر . أما إذا كان معا</text:span><text:span text:style-name="T127">مل الثبات = ( صفر ) فإن الخطأ المعياري = الانحراف المعياري للعلامات بمعنى أن الفروق في العلامات كلها ناتجة عن أخطاء القياس وليست فروقا حقيقية متعلقة بالخاصية التي يقيسها الاختبار .</text:span></text:p>
      <text:p text:style-name="P128"><text:span text:style-name="T129">وأشار ( </text:span><text:span text:style-name="T130">brannick,2003</text:span><text:span text:style-name="T131"> ) أن دالة معلومات الاختبار تلعب دورا مهما في النظرية<text:s/></text:span><text:span text:style-name="T132">الحديثة للقياس إذ يمكن من خلالها تحديد الخطأ المعياري في التقدير , وتتمتع دالة معلومات الاختبار التي تمثل مجموع دوال معلومات الفقرات عند مستوى معين من القدرة بميزة , وهي كون دالة معلومات الاختبار مستقلة عن عينة المفحوصين وذلك تقدم النظرية الحديثة في القياس</text:span><text:span text:style-name="T133"><text:s/>مميزات ضافية  , فيما يتعلق بزيادة القدرة على تقدير أخطاء القياس ( </text:span><text:span text:style-name="T134">brannick,2003</text:span><text:span text:style-name="T135"> )</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18T21:43:00Z</dc:date>
    <meta:template xlink:href="Normal" xlink:type="simple"/>
    <meta:editing-cycles>10</meta:editing-cycles>
    <meta:editing-duration>PT240S</meta:editing-duration>
    <meta:user-defined meta:name="Info 1"/>
    <meta:user-defined meta:name="Info 2"/>
    <meta:user-defined meta:name="Info 3"/>
    <meta:user-defined meta:name="Info 4"/>
    <meta:document-statistic meta:page-count="5" meta:paragraph-count="16" meta:word-count="1299" meta:character-count="8432" meta:row-count="59" meta:non-whitespace-character-count="7149"/>
  </office:meta>
</office:document-meta>
</file>