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writing-mode="rl-tb" style:vertical-align="auto"/>
    </style:style>
    <style:style style:name="T2"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3" style:parent-style-name="Normal" style:family="paragraph">
      <style:paragraph-properties fo:text-align="center" style:writing-mode="rl-tb" style:vertical-align="auto"/>
    </style:style>
    <style:style style:name="T4"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5" style:parent-style-name="Normal" style:family="paragraph">
      <style:paragraph-properties fo:text-align="center" style:writing-mode="rl-tb" style:vertical-align="auto"/>
    </style:style>
    <style:style style:name="T6"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7" style:parent-style-name="Normal" style:family="paragraph">
      <style:paragraph-properties fo:widows="2" fo:orphans="2" fo:text-align="center" style:vertical-align="auto" style:line-height-at-least="0.1979in" fo:background-color="#FFFFFF"/>
      <style:text-properties style:font-name="Simplified Arabic" style:font-name-asian="Times New Roman" style:font-name-complex="Simplified Arabic" fo:font-weight="bold" style:font-weight-asian="bold" style:font-weight-complex="bold" fo:color="#5F6368" style:letter-kerning="false" fo:font-size="16pt" style:font-size-asian="16pt" style:font-size-complex="16pt" fo:language="fr" fo:country="FR" style:language-asian="fr" style:country-asian="FR" style:language-complex="ar" style:country-complex="SA" fo:hyphenate="true"/>
    </style:style>
    <style:style style:name="P8" style:parent-style-name="Normal" style:family="paragraph">
      <style:paragraph-properties style:writing-mode="rl-tb" style:vertical-align="auto"/>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9" style:parent-style-name="Normal" style:family="paragraph">
      <style:paragraph-properties fo:text-align="center" style:writing-mode="rl-tb" style:vertical-align="auto"/>
    </style:style>
    <style:style style:name="T10" style:parent-style-name="Policepardéfaut"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1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DZ"/>
    </style:style>
    <style:style style:name="P12" style:parent-style-name="Normal" style:family="paragraph">
      <style:paragraph-properties fo:widows="2" fo:orphans="2" fo:text-align="justify" style:writing-mode="rl-tb" style:vertical-align="auto" fo:margin-bottom="0.1041in" fo:background-color="#FFFFFF"/>
      <style:text-properties fo:hyphenate="true"/>
    </style:style>
    <style:style style:name="T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 style:parent-style-name="Normal" style:family="paragraph">
      <style:paragraph-properties fo:widows="2" fo:orphans="2" fo:text-align="justify" style:writing-mode="rl-tb" style:vertical-align="auto" fo:background-color="#FFFFFF"/>
      <style:text-properties fo:hyphenate="true"/>
    </style:style>
    <style:style style:name="T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 style:parent-style-name="Normal" style:family="paragraph">
      <style:paragraph-properties fo:widows="2" fo:orphans="2" fo:text-align="justify" style:writing-mode="rl-tb" style:vertical-align="auto" fo:background-color="#FFFFFF"/>
      <style:text-properties fo:hyphenate="true"/>
    </style:style>
    <style:style style:name="T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 style:parent-style-name="Normal" style:family="paragraph">
      <style:paragraph-properties fo:widows="2" fo:orphans="2" fo:text-align="justify" style:writing-mode="rl-tb" style:vertical-align="auto" fo:background-color="#FFFFFF"/>
      <style:text-properties fo:hyphenate="true"/>
    </style:style>
    <style:style style:name="T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 style:parent-style-name="Normal" style:family="paragraph">
      <style:paragraph-properties fo:widows="2" fo:orphans="2" fo:text-align="justify" style:writing-mode="rl-tb" style:vertical-align="auto" fo:background-color="#FFFFFF"/>
      <style:text-properties fo:hyphenate="true"/>
    </style:style>
    <style:style style:name="T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7" style:parent-style-name="Normal" style:family="paragraph">
      <style:paragraph-properties fo:widows="2" fo:orphans="2" fo:text-align="justify" style:writing-mode="rl-tb" style:vertical-align="auto" fo:background-color="#FFFFFF"/>
      <style:text-properties fo:hyphenate="true"/>
    </style:style>
    <style:style style:name="T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0" style:parent-style-name="Normal" style:family="paragraph">
      <style:paragraph-properties fo:widows="2" fo:orphans="2" fo:text-align="justify" style:writing-mode="rl-tb" style:vertical-align="auto" fo:background-color="#FFFFFF"/>
      <style:text-properties fo:hyphenate="true"/>
    </style:style>
    <style:style style:name="T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2" style:parent-style-name="Normal" style:family="paragraph">
      <style:paragraph-properties fo:widows="2" fo:orphans="2" fo:text-align="justify" style:writing-mode="rl-tb" style:vertical-align="auto" fo:background-color="#FFFFFF"/>
      <style:text-properties fo:hyphenate="true"/>
    </style:style>
    <style:style style:name="T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4" style:parent-style-name="Normal" style:family="paragraph">
      <style:paragraph-properties fo:widows="2" fo:orphans="2" fo:text-align="justify" style:writing-mode="rl-tb" style:vertical-align="auto" fo:background-color="#FFFFFF"/>
      <style:text-properties fo:hyphenate="true"/>
    </style:style>
    <style:style style:name="T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6" style:parent-style-name="Normal" style:family="paragraph">
      <style:paragraph-properties fo:widows="2" fo:orphans="2" fo:text-align="justify" style:writing-mode="rl-tb" style:vertical-align="auto" fo:background-color="#FFFFFF"/>
      <style:text-properties fo:hyphenate="true"/>
    </style:style>
    <style:style style:name="T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8" style:parent-style-name="Normal" style:family="paragraph">
      <style:paragraph-properties fo:widows="2" fo:orphans="2" fo:text-align="justify" style:writing-mode="rl-tb" style:vertical-align="auto" fo:background-color="#FFFFFF"/>
      <style:text-properties fo:hyphenate="true"/>
    </style:style>
    <style:style style:name="T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0" style:parent-style-name="Normal" style:family="paragraph">
      <style:paragraph-properties fo:widows="2" fo:orphans="2" fo:text-align="justify" style:writing-mode="rl-tb" style:vertical-align="auto" fo:background-color="#FFFFFF"/>
      <style:text-properties fo:hyphenate="true"/>
    </style:style>
    <style:style style:name="T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3" style:parent-style-name="Normal" style:family="paragraph">
      <style:paragraph-properties fo:widows="2" fo:orphans="2" fo:text-align="justify" style:writing-mode="rl-tb" style:vertical-align="auto" fo:background-color="#FFFFFF"/>
      <style:text-properties fo:hyphenate="true"/>
    </style:style>
    <style:style style:name="T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5" style:parent-style-name="Normal" style:family="paragraph">
      <style:paragraph-properties fo:widows="2" fo:orphans="2" fo:text-align="justify" style:writing-mode="rl-tb" style:vertical-align="auto" fo:background-color="#FFFFFF"/>
      <style:text-properties fo:hyphenate="true"/>
    </style:style>
    <style:style style:name="T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7" style:parent-style-name="Normal" style:family="paragraph">
      <style:paragraph-properties fo:widows="2" fo:orphans="2" fo:text-align="justify" style:writing-mode="rl-tb" style:vertical-align="auto" fo:background-color="#FFFFFF"/>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48" style:parent-style-name="Normal" style:family="paragraph">
      <style:paragraph-properties fo:widows="2" fo:orphans="2" fo:text-align="justify" style:writing-mode="rl-tb" style:vertical-align="auto" fo:background-color="#FFFFFF"/>
      <style:text-properties fo:hyphenate="true"/>
    </style:style>
    <style:style style:name="T49"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50"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5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52" style:parent-style-name="Normal" style:family="paragraph">
      <style:paragraph-properties fo:widows="2" fo:orphans="2" fo:text-align="justify" style:writing-mode="rl-tb" style:vertical-align="auto" fo:background-color="#FFFFFF"/>
      <style:text-properties fo:hyphenate="true"/>
    </style:style>
    <style:style style:name="T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5"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7"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0"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2" style:parent-style-name="Normal" style:family="paragraph">
      <style:paragraph-properties fo:widows="2" fo:orphans="2" fo:text-align="justify" style:writing-mode="rl-tb" style:vertical-align="auto" fo:background-color="#FFFFFF"/>
      <style:text-properties fo:hyphenate="true"/>
    </style:style>
    <style:style style:name="T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4"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67" style:parent-style-name="Normal" style:family="paragraph">
      <style:paragraph-properties fo:widows="2" fo:orphans="2" fo:text-align="justify" style:writing-mode="rl-tb" style:vertical-align="auto" fo:background-color="#FFFFFF"/>
      <style:text-properties fo:hyphenate="true"/>
    </style:style>
    <style:style style:name="T6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9"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1"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4" style:parent-style-name="Normal" style:family="paragraph">
      <style:paragraph-properties fo:widows="2" fo:orphans="2" fo:text-align="justify" style:writing-mode="rl-tb" style:vertical-align="auto" fo:margin-bottom="0.1041in" fo:background-color="#FFFFFF"/>
      <style:text-properties fo:hyphenate="true"/>
    </style:style>
    <style:style style:name="T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6" style:parent-style-name="Normal" style:family="paragraph">
      <style:paragraph-properties fo:widows="2" fo:orphans="2" fo:text-align="justify" style:writing-mode="rl-tb" style:vertical-align="auto" fo:background-color="#FFFFFF"/>
      <style:text-properties fo:hyphenate="true"/>
    </style:style>
    <style:style style:name="T77"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78" style:parent-style-name="Normal" style:family="paragraph">
      <style:paragraph-properties fo:widows="2" fo:orphans="2" fo:text-align="justify" style:writing-mode="rl-tb" style:vertical-align="auto" fo:background-color="#FFFFFF"/>
      <style:text-properties fo:hyphenate="true"/>
    </style:style>
    <style:style style:name="T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0"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2"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5"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87" style:parent-style-name="Normal" style:family="paragraph">
      <style:paragraph-properties fo:widows="2" fo:orphans="2" fo:text-align="justify" style:writing-mode="rl-tb" style:vertical-align="auto" fo:background-color="#FFFFFF"/>
      <style:text-properties fo:hyphenate="true"/>
    </style:style>
    <style:style style:name="T88"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89" style:parent-style-name="Normal" style:family="paragraph">
      <style:paragraph-properties fo:widows="2" fo:orphans="2" fo:text-align="justify" style:writing-mode="rl-tb" style:vertical-align="auto" fo:background-color="#FFFFFF"/>
      <style:text-properties fo:hyphenate="true"/>
    </style:style>
    <style:style style:name="T9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2" style:parent-style-name="Normal" style:family="paragraph">
      <style:paragraph-properties fo:widows="2" fo:orphans="2" fo:text-align="justify" style:writing-mode="rl-tb" style:vertical-align="auto" fo:background-color="#FFFFFF"/>
      <style:text-properties fo:hyphenate="true"/>
    </style:style>
    <style:style style:name="T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4" style:parent-style-name="Normal" style:family="paragraph">
      <style:paragraph-properties fo:widows="2" fo:orphans="2" fo:text-align="justify" style:writing-mode="rl-tb" style:vertical-align="auto" fo:background-color="#FFFFFF"/>
      <style:text-properties fo:hyphenate="true"/>
    </style:style>
    <style:style style:name="T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97" style:parent-style-name="Normal" style:family="paragraph">
      <style:paragraph-properties fo:widows="2" fo:orphans="2" fo:text-align="justify" style:writing-mode="rl-tb" style:vertical-align="auto" fo:background-color="#FFFFFF"/>
      <style:text-properties fo:hyphenate="true"/>
    </style:style>
    <style:style style:name="T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0" style:parent-style-name="Normal" style:family="paragraph">
      <style:paragraph-properties fo:widows="2" fo:orphans="2" fo:text-align="justify" style:writing-mode="rl-tb" style:vertical-align="auto" fo:background-color="#FFFFFF"/>
      <style:text-properties fo:hyphenate="true"/>
    </style:style>
    <style:style style:name="T10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4" style:parent-style-name="Normal" style:family="paragraph">
      <style:paragraph-properties fo:widows="2" fo:orphans="2" fo:text-align="justify" style:writing-mode="rl-tb" style:vertical-align="auto" fo:background-color="#FFFFFF"/>
      <style:text-properties fo:hyphenate="true"/>
    </style:style>
    <style:style style:name="T105"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0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07" style:parent-style-name="Normal" style:family="paragraph">
      <style:paragraph-properties fo:widows="2" fo:orphans="2" fo:text-align="justify" style:writing-mode="rl-tb" style:vertical-align="auto" fo:background-color="#FFFFFF"/>
      <style:text-properties fo:hyphenate="true"/>
    </style:style>
    <style:style style:name="T108"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0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1" style:parent-style-name="Normal" style:family="paragraph">
      <style:paragraph-properties fo:widows="2" fo:orphans="2" fo:text-align="justify" style:writing-mode="rl-tb" style:vertical-align="auto" fo:background-color="#FFFFFF"/>
      <style:text-properties fo:hyphenate="true"/>
    </style:style>
    <style:style style:name="T112"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5" style:parent-style-name="Normal" style:family="paragraph">
      <style:paragraph-properties fo:widows="2" fo:orphans="2" fo:text-align="justify" style:writing-mode="rl-tb" style:vertical-align="auto" fo:background-color="#FFFFFF"/>
      <style:text-properties fo:hyphenate="true"/>
    </style:style>
    <style:style style:name="T116"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19" style:parent-style-name="Normal" style:family="paragraph">
      <style:paragraph-properties fo:widows="2" fo:orphans="2" fo:text-align="justify" style:writing-mode="rl-tb" style:vertical-align="auto" fo:background-color="#FFFFFF"/>
      <style:text-properties fo:hyphenate="true"/>
    </style:style>
    <style:style style:name="T1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2" style:parent-style-name="Normal" style:family="paragraph">
      <style:paragraph-properties fo:widows="2" fo:orphans="2" fo:text-align="justify" style:writing-mode="rl-tb" style:vertical-align="auto" fo:background-color="#FFFFFF"/>
      <style:text-properties fo:hyphenate="true"/>
    </style:style>
    <style:style style:name="T1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4" style:parent-style-name="Normal" style:family="paragraph">
      <style:paragraph-properties fo:widows="2" fo:orphans="2" fo:text-align="justify" style:writing-mode="rl-tb" style:vertical-align="auto" fo:background-color="#FFFFFF"/>
      <style:text-properties fo:hyphenate="true"/>
    </style:style>
    <style:style style:name="T1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6" style:parent-style-name="Normal" style:family="paragraph">
      <style:paragraph-properties fo:widows="2" fo:orphans="2" fo:text-align="justify" style:writing-mode="rl-tb" style:vertical-align="auto" fo:background-color="#FFFFFF"/>
      <style:text-properties fo:hyphenate="true"/>
    </style:style>
    <style:style style:name="T1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8" style:parent-style-name="Normal" style:family="paragraph">
      <style:paragraph-properties fo:widows="2" fo:orphans="2" fo:text-align="justify" style:writing-mode="rl-tb" style:vertical-align="auto" fo:background-color="#FFFFFF"/>
      <style:text-properties fo:hyphenate="true"/>
    </style:style>
    <style:style style:name="T1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0" style:parent-style-name="Normal" style:family="paragraph">
      <style:paragraph-properties fo:widows="2" fo:orphans="2" fo:text-align="justify" style:writing-mode="rl-tb" style:vertical-align="auto" fo:background-color="#FFFFFF"/>
      <style:text-properties fo:hyphenate="true"/>
    </style:style>
    <style:style style:name="T1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2" style:parent-style-name="Normal" style:family="paragraph">
      <style:paragraph-properties fo:widows="2" fo:orphans="2" fo:text-align="justify" style:writing-mode="rl-tb" style:vertical-align="auto" fo:background-color="#FFFFFF"/>
      <style:text-properties fo:hyphenate="true"/>
    </style:style>
    <style:style style:name="T1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4" style:parent-style-name="Normal" style:family="paragraph">
      <style:paragraph-properties fo:widows="2" fo:orphans="2" fo:text-align="justify" style:writing-mode="rl-tb" style:vertical-align="auto" fo:background-color="#FFFFFF"/>
      <style:text-properties fo:hyphenate="true"/>
    </style:style>
    <style:style style:name="T1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37" style:parent-style-name="Normal" style:family="paragraph">
      <style:paragraph-properties fo:widows="2" fo:orphans="2" fo:text-align="justify" style:writing-mode="rl-tb" style:vertical-align="auto" fo:background-color="#FFFFFF"/>
      <style:text-properties fo:hyphenate="true"/>
    </style:style>
    <style:style style:name="T138"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1"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3" style:parent-style-name="Policepardéfaut" style:family="text">
      <style:text-properties style:font-name="Simplified Arabic" style:font-name-asian="Times New Roman" style:font-name-complex="Simplified Arabic" style:letter-kerning="false" fo:font-size="14pt" style:font-size-asian="14pt" style:font-size-complex="14pt" style:text-underline-type="single" style:text-underline-style="solid" style:text-underline-width="auto" style:text-underline-mode="continuous" fo:language="fr" fo:country="FR" style:language-asian="fr" style:country-asian="FR" style:language-complex="ar" style:country-complex="SA"/>
    </style:style>
    <style:style style:name="T1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6" style:parent-style-name="Normal" style:family="paragraph">
      <style:paragraph-properties fo:widows="2" fo:orphans="2" fo:text-align="justify" style:writing-mode="rl-tb" style:vertical-align="auto" fo:background-color="#FFFFFF"/>
      <style:text-properties fo:hyphenate="true"/>
    </style:style>
    <style:style style:name="T147"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0" style:parent-style-name="Normal" style:family="paragraph">
      <style:paragraph-properties fo:widows="2" fo:orphans="2" fo:text-align="justify" style:writing-mode="rl-tb" style:vertical-align="auto" fo:background-color="#FFFFFF"/>
      <style:text-properties fo:hyphenate="true"/>
    </style:style>
    <style:style style:name="T151"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4" style:parent-style-name="Normal" style:family="paragraph">
      <style:paragraph-properties fo:widows="2" fo:orphans="2" fo:text-align="justify" style:writing-mode="rl-tb" style:vertical-align="auto" fo:background-color="#FFFFFF"/>
      <style:text-properties fo:hyphenate="true"/>
    </style:style>
    <style:style style:name="T155"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59" style:parent-style-name="Normal" style:family="paragraph">
      <style:paragraph-properties fo:widows="2" fo:orphans="2" fo:text-align="justify" style:writing-mode="rl-tb" style:vertical-align="auto" fo:background-color="#FFFFFF"/>
      <style:text-properties fo:hyphenate="true"/>
    </style:style>
    <style:style style:name="T160"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161" style:parent-style-name="Normal" style:family="paragraph">
      <style:paragraph-properties fo:widows="2" fo:orphans="2" fo:text-align="justify" style:writing-mode="rl-tb" style:vertical-align="auto" fo:background-color="#FFFFFF"/>
      <style:text-properties fo:hyphenate="true"/>
    </style:style>
    <style:style style:name="T1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64" style:parent-style-name="Normal" style:family="paragraph">
      <style:paragraph-properties fo:widows="2" fo:orphans="2" fo:text-align="justify" style:writing-mode="rl-tb" style:vertical-align="auto" fo:background-color="#FFFFFF"/>
      <style:text-properties fo:hyphenate="true"/>
    </style:style>
    <style:style style:name="T1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67" style:parent-style-name="Normal" style:family="paragraph">
      <style:paragraph-properties fo:widows="2" fo:orphans="2" fo:text-align="justify" style:writing-mode="rl-tb" style:vertical-align="auto" fo:background-color="#FFFFFF"/>
      <style:text-properties fo:hyphenate="true"/>
    </style:style>
    <style:style style:name="T168"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1" style:parent-style-name="Normal" style:family="paragraph">
      <style:paragraph-properties fo:widows="2" fo:orphans="2" fo:text-align="justify" style:writing-mode="rl-tb" style:vertical-align="auto" fo:background-color="#FFFFFF"/>
      <style:text-properties fo:hyphenate="true"/>
    </style:style>
    <style:style style:name="T172"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7" style:parent-style-name="Normal" style:family="paragraph">
      <style:paragraph-properties fo:widows="2" fo:orphans="2" fo:text-align="justify" style:writing-mode="rl-tb" style:vertical-align="auto" fo:background-color="#FFFFFF"/>
      <style:text-properties fo:hyphenate="true"/>
    </style:style>
    <style:style style:name="T178"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T1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81" style:parent-style-name="Normal" style:family="paragraph">
      <style:paragraph-properties fo:widows="2" fo:orphans="2" fo:text-align="justify" style:writing-mode="rl-tb" style:vertical-align="auto" fo:background-color="#FFFFFF"/>
      <style:text-properties fo:hyphenate="true"/>
    </style:style>
    <style:style style:name="T1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84" style:parent-style-name="Normal" style:family="paragraph">
      <style:paragraph-properties fo:widows="2" fo:orphans="2" fo:text-align="justify" style:writing-mode="rl-tb" style:vertical-align="auto" fo:background-color="#FFFFFF"/>
      <style:text-properties fo:hyphenate="true"/>
    </style:style>
    <style:style style:name="T1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86" style:parent-style-name="Normal" style:family="paragraph">
      <style:paragraph-properties fo:widows="2" fo:orphans="2" fo:text-align="justify" style:writing-mode="rl-tb" style:vertical-align="auto" fo:background-color="#FFFFFF"/>
      <style:text-properties fo:hyphenate="true"/>
    </style:style>
    <style:style style:name="T1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88" style:parent-style-name="Normal" style:family="paragraph">
      <style:paragraph-properties fo:widows="2" fo:orphans="2" fo:text-align="justify" style:writing-mode="rl-tb" style:vertical-align="auto" fo:background-color="#FFFFFF"/>
      <style:text-properties fo:hyphenate="true"/>
    </style:style>
    <style:style style:name="T18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0" style:parent-style-name="Normal" style:family="paragraph">
      <style:paragraph-properties fo:widows="2" fo:orphans="2" fo:text-align="justify" style:writing-mode="rl-tb" style:vertical-align="auto" fo:background-color="#FFFFFF"/>
      <style:text-properties fo:hyphenate="true"/>
    </style:style>
    <style:style style:name="T19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2" style:parent-style-name="Normal" style:family="paragraph">
      <style:paragraph-properties fo:widows="2" fo:orphans="2" fo:text-align="justify" style:writing-mode="rl-tb" style:vertical-align="auto" fo:background-color="#FFFFFF"/>
      <style:text-properties fo:hyphenate="true"/>
    </style:style>
    <style:style style:name="T1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4" style:parent-style-name="Normal" style:family="paragraph">
      <style:paragraph-properties fo:widows="2" fo:orphans="2" fo:text-align="justify" style:writing-mode="rl-tb" style:vertical-align="auto" fo:background-color="#FFFFFF"/>
      <style:text-properties fo:hyphenate="true"/>
    </style:style>
    <style:style style:name="T1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7" style:parent-style-name="Normal" style:family="paragraph">
      <style:paragraph-properties fo:widows="2" fo:orphans="2" fo:text-align="justify" style:writing-mode="rl-tb" style:vertical-align="auto" fo:background-color="#FFFFFF"/>
      <style:text-properties fo:hyphenate="true"/>
    </style:style>
    <style:style style:name="T1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99" style:parent-style-name="Normal" style:family="paragraph">
      <style:paragraph-properties fo:widows="2" fo:orphans="2" fo:text-align="justify" style:writing-mode="rl-tb" style:vertical-align="auto" fo:background-color="#FFFFFF"/>
      <style:text-properties fo:hyphenate="true"/>
    </style:style>
    <style:style style:name="T2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01" style:parent-style-name="Normal" style:family="paragraph">
      <style:paragraph-properties fo:widows="2" fo:orphans="2" fo:text-align="justify" style:writing-mode="rl-tb" style:vertical-align="auto" fo:background-color="#FFFFFF"/>
      <style:text-properties fo:hyphenate="true"/>
    </style:style>
    <style:style style:name="T202"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203" style:parent-style-name="Normal" style:family="paragraph">
      <style:paragraph-properties fo:widows="2" fo:orphans="2" fo:text-align="justify" style:writing-mode="rl-tb" style:vertical-align="auto" fo:background-color="#FFFFFF"/>
      <style:text-properties fo:hyphenate="true"/>
    </style:style>
    <style:style style:name="T2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06" style:parent-style-name="Normal" style:family="paragraph">
      <style:paragraph-properties fo:widows="2" fo:orphans="2" fo:text-align="justify" style:writing-mode="rl-tb" style:vertical-align="auto" fo:background-color="#FFFFFF"/>
      <style:text-properties fo:hyphenate="true"/>
    </style:style>
    <style:style style:name="T20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09" style:parent-style-name="Normal" style:family="paragraph">
      <style:paragraph-properties fo:widows="2" fo:orphans="2" fo:text-align="justify" style:writing-mode="rl-tb" style:vertical-align="auto" fo:background-color="#FFFFFF"/>
      <style:text-properties fo:hyphenate="true"/>
    </style:style>
    <style:style style:name="T2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1" style:parent-style-name="Normal" style:family="paragraph">
      <style:paragraph-properties fo:widows="2" fo:orphans="2" fo:text-align="justify" style:writing-mode="rl-tb" style:vertical-align="auto" fo:background-color="#FFFFFF"/>
      <style:text-properties fo:hyphenate="true"/>
    </style:style>
    <style:style style:name="T2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3" style:parent-style-name="Normal" style:family="paragraph">
      <style:paragraph-properties fo:widows="2" fo:orphans="2" fo:text-align="justify" style:writing-mode="rl-tb" style:vertical-align="auto" fo:background-color="#FFFFFF"/>
      <style:text-properties fo:hyphenate="true"/>
    </style:style>
    <style:style style:name="T2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5" style:parent-style-name="Normal" style:family="paragraph">
      <style:paragraph-properties fo:widows="2" fo:orphans="2" fo:text-align="justify" style:writing-mode="rl-tb" style:vertical-align="auto" fo:background-color="#FFFFFF"/>
      <style:text-properties fo:hyphenate="true"/>
    </style:style>
    <style:style style:name="T2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18" style:parent-style-name="Normal" style:family="paragraph">
      <style:paragraph-properties fo:widows="2" fo:orphans="2" fo:text-align="justify" style:writing-mode="rl-tb" style:vertical-align="auto" fo:background-color="#FFFFFF"/>
      <style:text-properties fo:hyphenate="true"/>
    </style:style>
    <style:style style:name="T2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0" style:parent-style-name="Normal" style:family="paragraph">
      <style:paragraph-properties fo:widows="2" fo:orphans="2" fo:text-align="justify" style:writing-mode="rl-tb" style:vertical-align="auto" fo:background-color="#FFFFFF"/>
      <style:text-properties fo:hyphenate="true"/>
    </style:style>
    <style:style style:name="T2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2" style:parent-style-name="Normal" style:family="paragraph">
      <style:paragraph-properties fo:widows="2" fo:orphans="2" fo:text-align="justify" style:writing-mode="rl-tb" style:vertical-align="auto" fo:background-color="#FFFFFF"/>
      <style:text-properties fo:hyphenate="true"/>
    </style:style>
    <style:style style:name="T2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5" style:parent-style-name="Normal" style:family="paragraph">
      <style:paragraph-properties fo:widows="2" fo:orphans="2" fo:text-align="justify" style:writing-mode="rl-tb" style:vertical-align="auto" fo:background-color="#FFFFFF"/>
      <style:text-properties fo:hyphenate="true"/>
    </style:style>
    <style:style style:name="T2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7" style:parent-style-name="Normal" style:family="paragraph">
      <style:paragraph-properties fo:widows="2" fo:orphans="2" fo:text-align="justify" style:writing-mode="rl-tb" style:vertical-align="auto" fo:background-color="#FFFFFF"/>
      <style:text-properties fo:hyphenate="true"/>
    </style:style>
    <style:style style:name="T2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9" style:parent-style-name="Normal" style:family="paragraph">
      <style:paragraph-properties fo:widows="2" fo:orphans="2" fo:text-align="justify" style:writing-mode="rl-tb" style:vertical-align="auto" fo:background-color="#FFFFFF"/>
      <style:text-properties fo:hyphenate="true"/>
    </style:style>
    <style:style style:name="T2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2" style:parent-style-name="Normal" style:family="paragraph">
      <style:paragraph-properties fo:widows="2" fo:orphans="2" fo:text-align="justify" style:writing-mode="rl-tb" style:vertical-align="auto" fo:background-color="#FFFFFF"/>
      <style:text-properties fo:hyphenate="true"/>
    </style:style>
    <style:style style:name="T233" style:parent-style-name="Policepardéfaut" style:family="text">
      <style:text-properties style:font-name="Simplified Arabic" style:font-name-asian="Times New Roman" style:font-name-complex="Simplified Arabic" fo:font-weight="bold" style:font-weight-asian="bold" style:font-weight-complex="bold" style:letter-kerning="false" fo:font-size="14pt" style:font-size-asian="14pt" style:font-size-complex="14pt" fo:language="fr" fo:country="FR" style:language-asian="fr" style:country-asian="FR" style:language-complex="ar" style:country-complex="SA"/>
    </style:style>
    <style:style style:name="P234" style:parent-style-name="Normal" style:family="paragraph">
      <style:paragraph-properties fo:widows="2" fo:orphans="2" fo:text-align="justify" style:writing-mode="rl-tb" style:vertical-align="auto" fo:background-color="#FFFFFF"/>
      <style:text-properties fo:hyphenate="true"/>
    </style:style>
    <style:style style:name="T2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7" style:parent-style-name="Normal" style:family="paragraph">
      <style:paragraph-properties fo:widows="2" fo:orphans="2" fo:text-align="justify" style:writing-mode="rl-tb" style:vertical-align="auto" fo:background-color="#FFFFFF"/>
      <style:text-properties fo:hyphenate="true"/>
    </style:style>
    <style:style style:name="T2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9" style:parent-style-name="Normal" style:family="paragraph">
      <style:paragraph-properties fo:widows="2" fo:orphans="2" fo:text-align="justify" style:writing-mode="rl-tb" style:vertical-align="auto" fo:background-color="#FFFFFF"/>
      <style:text-properties fo:hyphenate="true"/>
    </style:style>
    <style:style style:name="T2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1" style:parent-style-name="Normal" style:family="paragraph">
      <style:paragraph-properties fo:widows="2" fo:orphans="2" fo:text-align="justify" style:writing-mode="rl-tb" style:vertical-align="auto" fo:background-color="#FFFFFF"/>
      <style:text-properties fo:hyphenate="true"/>
    </style:style>
    <style:style style:name="T2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4" style:parent-style-name="Normal" style:family="paragraph">
      <style:paragraph-properties fo:widows="2" fo:orphans="2" fo:text-align="justify" style:writing-mode="rl-tb" style:vertical-align="auto" fo:background-color="#FFFFFF"/>
      <style:text-properties fo:hyphenate="true"/>
    </style:style>
    <style:style style:name="T2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6" style:parent-style-name="Normal" style:family="paragraph">
      <style:paragraph-properties fo:widows="2" fo:orphans="2" fo:text-align="justify" style:writing-mode="rl-tb" style:vertical-align="auto" fo:background-color="#FFFFFF"/>
      <style:text-properties fo:hyphenate="true"/>
    </style:style>
    <style:style style:name="T2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48" style:parent-style-name="Normal" style:family="paragraph">
      <style:paragraph-properties fo:widows="2" fo:orphans="2" fo:text-align="justify" style:writing-mode="rl-tb" style:vertical-align="auto" fo:background-color="#FFFFFF"/>
      <style:text-properties fo:hyphenate="true"/>
    </style:style>
    <style:style style:name="T2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50" style:parent-style-name="Normal" style:family="paragraph">
      <style:paragraph-properties fo:widows="2" fo:orphans="2" fo:text-align="justify" style:writing-mode="rl-tb" style:vertical-align="auto" fo:background-color="#FFFFFF"/>
      <style:text-properties fo:hyphenate="true"/>
    </style:style>
    <style:style style:name="T2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52" style:parent-style-name="Normal" style:family="paragraph">
      <style:paragraph-properties fo:widows="2" fo:orphans="2" fo:text-align="justify" style:writing-mode="rl-tb" style:vertical-align="auto" fo:background-color="#FFFFFF"/>
      <style:text-properties fo:hyphenate="true"/>
    </style:style>
    <style:style style:name="T2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55" style:parent-style-name="Normal" style:family="paragraph">
      <style:paragraph-properties fo:widows="2" fo:orphans="2" fo:text-align="justify" style:writing-mode="rl-tb" style:vertical-align="auto" fo:background-color="#FFFFFF"/>
      <style:text-properties fo:hyphenate="true"/>
    </style:style>
    <style:style style:name="T2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7" style:parent-style-name="Policepardéfaut" style:family="text">
      <style:text-properties style:font-name="Tahoma" style:font-name-asian="Times New Roman" fo:color="#777777" style:letter-kerning="false" fo:font-size="9pt" style:font-size-asian="9pt" style:font-size-complex="9pt" fo:language="fr" fo:country="FR" style:language-asian="fr" style:country-asian="FR" style:language-complex="ar" style:country-complex="SA"/>
    </style:style>
    <style:style style:name="P258" style:parent-style-name="Standard" style:family="paragraph">
      <style:text-properties fo:language="fr" fo:country="FR"/>
    </style:style>
  </office:automatic-styles>
  <office:body>
    <office:text text:use-soft-page-breaks="true">
      <text:p text:style-name="P1"><text:span text:style-name="T2">سنة 2 ليسانس</text:span></text:p>
      <text:p text:style-name="P3"><text:span text:style-name="T4">القياس و التقويم</text:span></text:p>
      <text:p text:style-name="P5"><text:span text:style-name="T6">الاستاد بلقادة هواري</text:span></text:p>
      <text:p text:style-name="P7">houari.belkada@univ-usto.dz</text:p>
      <text:p text:style-name="P8"/>
      <text:p text:style-name="P9"><text:span text:style-name="T10">محاضرة رقم 4, بعنوان:<text:s/></text:span><text:span text:style-name="T11">الاختبار الجزء 2 (في علم النفس)</text:span></text:p>
      <text:p text:style-name="P12"><text:span text:style-name="T13"> </text:span></text:p>
      <text:p text:style-name="P14"><text:span text:style-name="T15">الاختبار في اللغة العربية يحمل معنى (التجربة) أو الامتحان،<text:s/></text:span><text:span text:style-name="T16">وكلمة اختبره تعني (جرّبه أو امتحنه)، وفي لسان العرب (خبرت بالأمر أي علمته، وخبرت الأمر أخبره، إذا عرفته على حقيقته).</text:span></text:p>
      <text:p text:style-name="P17"><text:span text:style-name="T18">وفي التربية الرياضية يقصد بالاختبار:</text:span></text:p>
      <text:p text:style-name="P19"><text:span text:style-name="T20">"تمرين مقنن وضع لقياس شيء محدد أو هو طريقة منظمة لمقارنة سلوك شخصين أو أكثر". في حين نجد من يعرّفه بأن</text:span><text:span text:style-name="T21">ه "الأداة التي تستعمل لجمع المعلومات بغية </text:span><text:a xlink:href="http://www.sport.ta4a.us/human-sciences/teaching-methods/318-evaluation-in-the-sports-field.html" office:target-frame-name="_top" xlink:show="replace"><text:span text:style-name="T22">التقويم</text:span></text:a><text:span text:style-name="T23">".</text:span></text:p>
      <text:p text:style-name="P24"><text:span text:style-name="T25">والاختبار يمكن أن يعطى على شكل (اختبار مكتوب أو اختبار شفوي أو اختبار عملي)، كما أن له من<text:s/></text:span><text:span text:style-name="T26">التقسيمات ما يتعدّى النمط الواحد، حيث اختلافها طبقاً للشكل أو الغرض أو المحتوى. ومن هذه التقسيمات ما نجده بالصور الآتية:</text:span></text:p>
      <text:p text:style-name="P27"><text:span text:style-name="T28">(اختبار الاستعداد، واختبار شخصي، واختبار تنبؤي، واختبار التصنيف، واختبار فردي أو جماعي، واختبار ذاتي وموضوعي، واختبار التحصيل، واختبار<text:s/></text:span><text:span text:style-name="T29">الأداء، واختبار التمكين، واختبار لفظي، واختبار المسح... الخ).</text:span></text:p>
      <text:p text:style-name="P30"><text:span text:style-name="T31">وقد يرجع البعض من الباحثين سبب اختلاف تسميات أنواع الاختبارات إلى مؤشرات متعددة منها الآتي:</text:span></text:p>
      <text:p text:style-name="P32"><text:span text:style-name="T33">1. اختلاف الأغراض التي تحققها.</text:span></text:p>
      <text:p text:style-name="P34"><text:span text:style-name="T35">2. تنوع الفقرات التي تقدمها.</text:span></text:p>
      <text:p text:style-name="P36"><text:span text:style-name="T37">3. صفات المختبرين.</text:span></text:p>
      <text:p text:style-name="P38"><text:span text:style-name="T39">4. طبيعة الاستجابة.</text:span></text:p>
      <text:p text:style-name="P40"><text:span text:style-name="T41">عمو</text:span><text:span text:style-name="T42">ماً فإن أي من الاختبارات يستلزم عنصرين أساسيين:</text:span></text:p>
      <text:p text:style-name="P43"><text:span text:style-name="T44">أ‌.التقنين: إذ يتضمن، المعايير، وتقنين طريقة إجراء الاختبار.</text:span></text:p>
      <text:p text:style-name="P45"><text:span text:style-name="T46">ب‌.الموضوعية: وتعني خلو الاختبار من الغموض والتأويل.</text:span></text:p>
      <text:p text:style-name="P47"/>
      <text:p text:style-name="P48"><text:span text:style-name="T49">العلاقة بين </text:span><text:a xlink:href="http://www.sport.ta4a.us/human-sciences/teaching-methods/318-evaluation-in-the-sports-field.html" office:target-frame-name="_top" xlink:show="replace"><text:span text:style-name="T50">التقويم</text:span></text:a><text:span text:style-name="T51"> والقياس والاختبار:</text:span></text:p>
      <text:p text:style-name="P52"><text:span text:style-name="T53">لعل من المفيد أن نذكر أن ما نحصل عليه من إجراء عمليتي القياس والاختبار من نتائج لا معنى لها أو مدلول خاص بها، وإنما نختبر ونقيس من أجل عملية أكبر تتيح لنا اتخاذ قرار ما بشأن الشيء المقاس أو المختب</text:span><text:span text:style-name="T54">رين ألا وهي عملية </text:span><text:a xlink:href="http://www.sport.ta4a.us/human-sciences/teaching-methods/318-evaluation-in-the-sports-field.html" office:target-frame-name="_top" xlink:show="replace"><text:span text:style-name="T55">التقويم</text:span></text:a><text:span text:style-name="T56"> وإصدار الحكم على ذلك الشيء، أي بمعنى أن </text:span><text:a xlink:href="http://www.sport.ta4a.us/human-sciences/teaching-methods/318-evaluation-in-the-sports-field.html" office:target-frame-name="_top" xlink:show="replace"><text:span text:style-name="T57">التقويم</text:span></text:a><text:span text:style-name="T58"> يتم على أساس نتائج تلك<text:s/></text:span><text:soft-page-break/><text:span text:style-name="T59">الاختبارات والمقاييس، وقد تتوقف دقة القرارات التي نتخذها في عملية </text:span><text:a xlink:href="http://www.sport.ta4a.us/human-sciences/teaching-methods/318-evaluation-in-the-sports-field.html" office:target-frame-name="_top" xlink:show="replace"><text:span text:style-name="T60">التقويم</text:span></text:a><text:span text:style-name="T61"> على سلامة ودقة الاختبارات والمقاييس التي نستعملها والبيانات التي نحصل عليها من إجراء تلك العمليات.</text:span></text:p>
      <text:p text:style-name="P62"><text:span text:style-name="T63">ولهذا نجد أن </text:span><text:a xlink:href="http://www.sport.ta4a.us/human-sciences/teaching-methods/318-evaluation-in-the-sports-field.html" office:target-frame-name="_top" xlink:show="replace"><text:span text:style-name="T64">التقويم</text:span></text:a><text:span text:style-name="T65"> يعني فيما يعنيه "عملي</text:span><text:span text:style-name="T66">ة تستعمل فيها المقاييس، وأن غرض هذه المقاييس جمع البيانات التي تفسر في هذه العملية بغية تحديد مستويات معينة لتمكننا من اتخاذ قرار معين.</text:span></text:p>
      <text:p text:style-name="P67"><text:span text:style-name="T68">من هذا نستنتج أن كل من الاختبار والقياس أدوات تستعمل في عملية </text:span><text:a xlink:href="http://www.sport.ta4a.us/human-sciences/teaching-methods/318-evaluation-in-the-sports-field.html" office:target-frame-name="_top" xlink:show="replace"><text:span text:style-name="T69">التقويم</text:span></text:a><text:span text:style-name="T70">، وأن </text:span><text:a xlink:href="http://www.sport.ta4a.us/human-sciences/teaching-methods/318-evaluation-in-the-sports-field.html" office:target-frame-name="_top" xlink:show="replace"><text:span text:style-name="T71">التقويم</text:span></text:a><text:span text:style-name="T72"> أعم وأشمل منهما، ولكن لا يمكن أن يكون هناك تقويم ما لم يكن هناك ا</text:span><text:span text:style-name="T73">ختبار أو قياس، إذ إن كل منهما عملية تكمل الأخرى. وأن كل منها يعتمد على الآخر.</text:span></text:p>
      <text:p text:style-name="P74"><text:span text:style-name="T75"> </text:span></text:p>
      <text:p text:style-name="P76"><text:span text:style-name="T77">الأسس العلمية للاختبار</text:span></text:p>
      <text:p text:style-name="P78"><text:span text:style-name="T79">سبق وذكرنا أن الاختبارات والمقاييس في التربية الرياضية أداة مهمة من أدوات </text:span><text:a xlink:href="http://www.sport.ta4a.us/human-sciences/teaching-methods/318-evaluation-in-the-sports-field.html" office:target-frame-name="_top" xlink:show="replace"><text:span text:style-name="T80">التقويم</text:span></text:a><text:span text:style-name="T81">، وهي بهذا تكون "الأداة التي تستعمل لجمع البيانات بغية </text:span><text:a xlink:href="http://www.sport.ta4a.us/human-sciences/teaching-methods/318-evaluation-in-the-sports-field.html" office:target-frame-name="_top" xlink:show="replace"><text:span text:style-name="T82">التقويم</text:span></text:a><text:span text:style-name="T83">"، كما أن لهذه الاختبارات أو الأدوات ا</text:span><text:span text:style-name="T84">لمعنية بعملية </text:span><text:a xlink:href="http://www.sport.ta4a.us/human-sciences/teaching-methods/318-evaluation-in-the-sports-field.html" office:target-frame-name="_top" xlink:show="replace"><text:span text:style-name="T85">التقويم</text:span></text:a><text:span text:style-name="T86"> صفات جيدة، منها توافر المواصفات العلمية، والتي من شروطها (الصدق، والثبات، والموضوعية).</text:span></text:p>
      <text:p text:style-name="P87"><text:span text:style-name="T88">الأول: صدق الاختبار</text:span></text:p>
      <text:p text:style-name="P89"><text:span text:style-name="T90">يُعدّ صدق الا</text:span><text:span text:style-name="T91">ختبار واحداً من المؤشرات التي يجب توافرها في الأداة الاختبارية المعتمدة في قياس أي من الصفات والظواهر الرياضية. والصدق في هذا المجال يعتمد على عاملين مهمين، هما:</text:span></text:p>
      <text:p text:style-name="P92"><text:span text:style-name="T93">·الغرض من الأداة أو الوظيفة التي ينبغي أن نقوم بها (أي غاية إجراء الاختبار).</text:span></text:p>
      <text:p text:style-name="P94"><text:span text:style-name="T95">·الفئة أو الجماعة</text:span><text:span text:style-name="T96"><text:s/>التي ستطبق عليها الأداة (عينة البحث من الأفراد المختبرين أو الخاضعين للاختبار، والتي يستلزم أن تمثل المجتمع المأخوذة منه أفضل تمثيل).</text:span></text:p>
      <text:p text:style-name="P97"><text:span text:style-name="T98">وصدق الاختبار، يُقصد به أن يقيس الاختبار فعلاً القدرة أو السمة أو الاتجاه أو الاستعداد الذي وُضع الاختبار لقياسه، أي يقيس</text:span><text:span text:style-name="T99"><text:s/>فعلاً ما يقصد أن يقيسه. بمعنى آخر، يتعلّق صدق الاختبار بما يقيسه ذلك الاختبار، وإلى أي حد ينجح في قياسه، وحينما نقول: إن الاختبار صادق، نحن نعني أنه يقيس ما وُضع لقياسه. ولصدق الاختبار أنواع يمكن أن نجدها على النحو الآتي:</text:span></text:p>
      <text:p text:style-name="P100"><text:span text:style-name="T101">1. الصدق الظاهري:</text:span><text:span text:style-name="T102">ويعني أن<text:s/></text:span><text:span text:style-name="T103">الاختبار يبدو مناسباً للهدف الذي وُضع من أجله، وهو ليس صادقاً بالمعنى العلمي للكلمة، لأنه يدل على ما يبدو أن الاختبار يقيسه من الظاهر، لا على ما يقيسه الاختبار بالفعل.</text:span></text:p>
      <text:p text:style-name="P104"><text:span text:style-name="T105">2. صدق المحتوى:</text:span><text:span text:style-name="T106">ويُقصد به مدى تمثيل الاختبار للجوانب التي وضع لقياسها.</text:span></text:p>
      <text:p text:style-name="P107"><text:span text:style-name="T108">3. الصدق التنبؤي:</text:span><text:span text:style-name="T109">و</text:span><text:span text:style-name="T110">يُقصد به قدرة الاختبار وفاعليته في التنبؤ بنتيجة معُيّنة في المستقبل.</text:span></text:p>
      <text:p text:style-name="P111"><text:span text:style-name="T112">4. صدق التكوين الفرضي:</text:span><text:span text:style-name="T113">ويعني قدرة الاختبار على قياس تكوين فرضي معيّن أو سمة معيّنة. ومن أمثلة هذه التكوينات الفرضية (الذكاء، والعصابية، والقلق، واللياقة البدنية، والتدريب الرياضي... الخ).</text:span><text:span text:style-name="T114"><text:s/>ويعتمد هذا النوع من الصدق على وصف أوسع، ويتطلّب معلومات أكثر حول السمة السلوكية أو الصفة البدنية موضوع القياس، والتي نحصل عليها من مصادر مختلفة.</text:span></text:p>
      <text:soft-page-break/>
      <text:p text:style-name="P115"><text:span text:style-name="T116">5. الصدق التلازمي:</text:span><text:span text:style-name="T117">وهو من أنواع الصدق التجريبي الذي يدل على وجود علاقة بين درجات الاختبار ومقاييس الأداء الراهن</text:span><text:span text:style-name="T118"><text:s/>للفرد، والتي نحصل عليها في الوقت نفسه.</text:span></text:p>
      <text:p text:style-name="P119"><text:span text:style-name="T120">وللتحقق من صدق الاختبارات والاطمئنان إلى صلاحيتها- إذ من المحتمل ألاّ تكون مناسبة للاستعمال نتيجة لتأثرها بالعديد من المتغيرات- يُفضّل أن يقوم المربّي الرياضي (الباحث، والقائم بالاختبار، والمدرب، والمدرس) بالتأكد من<text:s/></text:span><text:span text:style-name="T121">صحة استعمالها بنفسه، وبطريقة إجرائية وعملية.</text:span></text:p>
      <text:p text:style-name="P122"><text:span text:style-name="T123">ومن المؤشرات التي أشرنا إليها آنفاً، نورد الآتي:</text:span></text:p>
      <text:p text:style-name="P124"><text:span text:style-name="T125">أ‌.المحك الذي يستعمل لصدق الاختبار.</text:span></text:p>
      <text:p text:style-name="P126"><text:span text:style-name="T127">ب‌.العمر (السن)، أي المرحلة العمرية.</text:span></text:p>
      <text:p text:style-name="P128"><text:span text:style-name="T129">ت‌.الجنس (ذكر- أنثى).</text:span></text:p>
      <text:p text:style-name="P130"><text:span text:style-name="T131">ث‌.النضج.</text:span></text:p>
      <text:p text:style-name="P132"><text:span text:style-name="T133">ج‌.خبرة التعلم لأفراد العينة أو المجتمع المدروس.</text:span></text:p>
      <text:p text:style-name="P134"><text:span text:style-name="T135">وفي ضوء<text:s/></text:span><text:span text:style-name="T136">ما جاء بالمؤشرات سابقة الذكر، نستطيع أن نُجمل أهم العوامل المؤثرة في صدق الاختبار بالآتي:</text:span></text:p>
      <text:p text:style-name="P137"><text:span text:style-name="T138">1. طول الاختبار:</text:span><text:span text:style-name="T139">لا شكّ في أن عدد مفردات الاختبار تؤثر في صدقه، إذ إن العلاقة بينهما طردية. فكلما ازداد عدد المفردات أو العبارات المستعملة فيه، ارتفع معامل صدق ذلك الا</text:span><text:span text:style-name="T140">ختبار، وذلك لأن دراسة أيّة ظاهرة لها من المكونات الأساسية المتعددة (كاللياقة البدنية مثلاً، التي لها من الصفات والمكونات المتعددة كالسرعة، والقوة، والقوة السريعة، والمطاولة، ومطاولة </text:span><text:a xlink:href="https://www.sport.ta4a.us/fitness/1078-muscle-power.html" office:target-frame-name="_top" xlink:show="replace"><text:span text:style-name="T141">القوة</text:span></text:a><text:span text:style-name="T142">، ومطاولة </text:span><text:a xlink:href="https://www.sport.ta4a.us/fitness/1533-speed2.html" office:target-frame-name="_top" xlink:show="replace"><text:span text:style-name="T143">السرعة</text:span></text:a><text:span text:style-name="T144">، والمرونة، والرشاقة... الخ) تستوجب زيادة عدد المفردات الاختبارية ذات العلاقة بتلك الصفات والمكونات. وهذا الأمر سيكون حتماً مؤثراً في طول إجراء هذه الاختبارات، والذي س</text:span><text:span text:style-name="T145">يؤثر بدوره في صدقها.</text:span></text:p>
      <text:p text:style-name="P146"><text:span text:style-name="T147">2. معامل الثبات:</text:span><text:span text:style-name="T148"> من بديهيات العمل الجماعي هو العلاقة ما بين صدق وثبات الاختبار، إذ إن معامل الصدق يرتبط ارتباطاً مباشراً بثبات الاختبار، كما هو ارتباطه بالمحك الذي يستعمل لحساب صدق الاختبار. ومما يجب التنويه إليه هو أن ثبات الاختبار أو</text:span><text:span text:style-name="T149"><text:s/>المقياس يؤثر في صدقه، فانخفاض معامل الثبات دليل على وجود عيب في ذلك الاختبار، مما يؤشر انخفاضاً واضحاً في صدق ذلك الاختبار. ولكن ليس كل معامل ثبات عالٍ لاختبارٍ ما سيكون دليلاً على نحو دائم على صدق ذلك الآخر.</text:span></text:p>
      <text:p text:style-name="P150"><text:span text:style-name="T151">3. عينة البحث:</text:span><text:span text:style-name="T152"> لا يخفى أن من واجبات أي من الاخ</text:span><text:span text:style-name="T153">تبارات التي تجرى على العينات أو المجاميع الخاصة هو بيان الفروق الفردية بين أفرادها. عليه، فكلما كانت العينة متجانسة في الخاصية أو الصفة التي يقيسها الاختبار سيكون مصير نتائجها ضعيفاً.</text:span></text:p>
      <text:p text:style-name="P154"><text:span text:style-name="T155">4. القصور في ضبط العوامل والمتغيرات التجريبية:</text:span><text:span text:style-name="T156"> يحصل في بعض الأحيان أن تك</text:span><text:span text:style-name="T157">ون للمعيار في الصدق التجريبي علاقة واضحة بالاختبار الذي وضعه الباحث، ولكن عدم الدقة في ضبط العوامل الداخلية بين المعيار والاختبار يؤثر على معامل الصدق، فالصعوبة أو السهولة المتناهية للاختبار أو عدم وجود رغبة لدى العينة في إجراء الاختبار أو ضعف محتويات الاخ</text:span><text:span text:style-name="T158">تبار، كل ذلك يعد من العوامل الداخلية التي تؤثر كثيراً وتعمل على خفض معامل الصدق.</text:span></text:p>
      <text:soft-page-break/>
      <text:p text:style-name="P159"><text:span text:style-name="T160">الثاني: ثبات الاختبار</text:span></text:p>
      <text:p text:style-name="P161"><text:span text:style-name="T162">يقصد بثبات الاختبار، مدى دقة الاختبار في القياس واتّساق نتائجه عند تطبيقه مرات متعددة على نفس الأفراد، أي إذا طبقنا اختبار معين على عينة من الأفراد، ثم أ</text:span><text:span text:style-name="T163">عدنا تطبيقه مرة أخرى أو مرات متتالية على ذات العينة، فإن درجاتهم لا تتغير جوهرياً من تطبيق للآخر. كما أن وضع كل فرد أو ترتيبه بالنسبة لمجموعته لا يتغير جوهرياً.</text:span></text:p>
      <text:p text:style-name="P164"><text:span text:style-name="T165">ولثبات الاختبار طرائق متعددة تستعمل في إيجاد معامله، إذ أشارت إلى ذلك العديد من المراجع العلمية</text:span><text:span text:style-name="T166">. ومن هذه الطرائق الآتي:</text:span></text:p>
      <text:p text:style-name="P167"><text:span text:style-name="T168">1. طريقة إعادة الاختبار:</text:span><text:span text:style-name="T169">وفيها يطبق الاختبار على نفس الأفراد مرتين (المدة بينهما من 1-7 أيام)، ويحسب معامل الارتباط بين نتائج الاختبار الأول ونتائج الاختبار في المرة الثانية. ويكون معامل الثبات هنا المُعبّر عن الثبات. هذا بخصوص الاخ</text:span><text:span text:style-name="T170">تبار الإجرائي والعملي. أما بالنسبة إلى الاختبارات النظرية فتكون المدة بين الاختبارين (القياسين الأول والثاني من 2-4 أسابيع) لحساب معامل الثبات بطريقة الاختبار وإعادة الاختبار.</text:span></text:p>
      <text:p text:style-name="P171"><text:span text:style-name="T172">2. طريقة الصور المتكافئة:</text:span><text:span text:style-name="T173">وفيها تعد من الاختبار الواحد (البطارية أو المجموعة الاخ</text:span><text:span text:style-name="T174">تبارية المعنية بقياس ظاهرة ما أو أي صفة تتعلق بتلك الظاهرة) صورتان متكافئتان من حيث تمثيل المتغيرات أو الوظائف التي تقاس. بمعنى أن يكون عدد مكونات الوظيفة في كل من الصورتين واحداً، أو إن نسب العناصر التي تقيس المكونات في الصورتين متماثلة. كذلك مستوى صعوبته</text:span><text:span text:style-name="T175">ا وطريقة صياغتها، فضلاً عن تكافؤ الصورتين من حيث الطول وطريقة الإجراء والتصحيح والزمن المخصص للاختبار. هذا وتطبق الصورتان على نفس المجموعة، ثم يحسب معامل الارتباط بين درجات كل من الاختبارين الممثلين لكلا الصورتين، ويكون هذا المعامل هو المعبّر عن معامل الثب</text:span><text:span text:style-name="T176">ات.</text:span></text:p>
      <text:p text:style-name="P177"><text:span text:style-name="T178">3. طريقة التجزئة النصفية: </text:span><text:span text:style-name="T179">في هذه الطريقة يجرى الاختبار (البطارية أو المجموعة الاختبارية) على نحوٍ كامل، ثم يصحح ويقسم إلى نصفين متساويين (قسمة نصفية، الفردية والزوجية، أي جزءا الاختبار) ثم يحسب معامل الارتباط بين نتائج الأفراد في كلا النصفين، ويعوّل عل</text:span><text:span text:style-name="T180">ى هذا المعامل كمعامل للثبات.</text:span></text:p>
      <text:p text:style-name="P181"><text:span text:style-name="T182">إن لكل طريقة من الطرائق المذكورة آنفاً، سلبيات تحيط بها وإيجابيات تتضمنها، بحيث تجعل منها غير صالحة بمجموعها لجميع الاختبارات، فهناك بعض الاختبارات تتميز بإمكان حساب ثباتها بأسلوب من دون آخر، ولهذا يتعيّن اختيار أصلح الأساليب،<text:s/></text:span><text:span text:style-name="T183">والأصلح الذي نعنيه هو الذي يعطي أعلى درجة ممكنة من الثبات.</text:span></text:p>
      <text:p text:style-name="P184"><text:span text:style-name="T185">أما أهم العوامل التي تؤثر في ثبات الاختبار، فهي:</text:span></text:p>
      <text:p text:style-name="P186"><text:span text:style-name="T187">1. طول الاختبار.</text:span></text:p>
      <text:p text:style-name="P188"><text:span text:style-name="T189">2. درجة صعوبة وسهولة مفردات الاختبار.</text:span></text:p>
      <text:p text:style-name="P190"><text:span text:style-name="T191">3. جودة صياغة مفردات أو بنود الاختبار.</text:span></text:p>
      <text:p text:style-name="P192"><text:span text:style-name="T193">4. احتمالات التخمين في الإجابة عن مفردات الاختبار.</text:span></text:p>
      <text:p text:style-name="P194"><text:span text:style-name="T195">5.<text:s/></text:span><text:span text:style-name="T196">الزمن المخصص للاختبار.</text:span></text:p>
      <text:p text:style-name="P197"><text:span text:style-name="T198">6. مستوى أفراد العينة (الجماعة التي تخضع للاختبار).</text:span></text:p>
      <text:soft-page-break/>
      <text:p text:style-name="P199"><text:span text:style-name="T200">7. الحالة العامة للفرد المختبر.</text:span></text:p>
      <text:p text:style-name="P201"><text:span text:style-name="T202">الثالث: موضوعية الاختبار</text:span></text:p>
      <text:p text:style-name="P203"><text:span text:style-name="T204">الموضوعية مفهوم له معانٍ عدّة، وموضوعية الاختبار ترجع في أصلها إلى مدى وضوح التعليمات الخاصة بإجراء الاختبار، وحساب الدرجات<text:s/></text:span><text:span text:style-name="T205">أو النتائج الخاصة به. وقد تعني موضوعية الاختبار أن الاختبار لا يتأثر بالعوامل الذاتية للمحكمين القائمين على ذلك الاختبار، إذ إن الاختبار الموضوعي هو الذي لا يحدث فيه تباين بين آراء المحكمين، إذا ما قام بالتحكيم للفرد المختبر أكثر من حكم.</text:span></text:p>
      <text:p text:style-name="P206"><text:span text:style-name="T207">ومن المعروف أن للم</text:span><text:span text:style-name="T208">وضوعية علاقة كبيرة بثبات الاختبار. ولهذا نجد أن ما يؤثر في الموضوعية عاملان مهمان، هما:</text:span></text:p>
      <text:p text:style-name="P209"><text:span text:style-name="T210">أ‌.عدم وجود تباين آراء المحكمين.</text:span></text:p>
      <text:p text:style-name="P211"><text:span text:style-name="T212">ب‌.تجانس عينة المختبرين.</text:span></text:p>
      <text:p text:style-name="P213"><text:span text:style-name="T214">إن موضوعية الاختبار في التربية الرياضية يمكن أن تتحقق عن طريق توافر الشروط الآتية:</text:span></text:p>
      <text:p text:style-name="P215"><text:span text:style-name="T216">1. وضع تعليمات دقيقة وواضحة</text:span><text:span text:style-name="T217"><text:s/>عن كيفية إجراء الاختبار.</text:span></text:p>
      <text:p text:style-name="P218"><text:span text:style-name="T219">2. تبسيط وتسهيل هذه الإجراءات، بحيث يمكن إجراءها عملياً.</text:span></text:p>
      <text:p text:style-name="P220"><text:span text:style-name="T221">3. استعمال الأدوات والأجهزة الميكانيكية في الاختبار والقياس كلما أمكن ذلك، لأنها لا تتأثر بالتقدير الذاتي للمحكمين.</text:span></text:p>
      <text:p text:style-name="P222"><text:span text:style-name="T223">4. استعمال الدرجات الناتجة عن الأداء مباشرةً، ومن دون الد</text:span><text:span text:style-name="T224">خول في استعمال الدرجات الناتجة عن عمليات حسابية معقدة.</text:span></text:p>
      <text:p text:style-name="P225"><text:span text:style-name="T226">5. من الواجب اختيار محكمين أذكياء ومدربين تدريباً جيداً.</text:span></text:p>
      <text:p text:style-name="P227"><text:span text:style-name="T228">6. من الضرورة أن تكون ميول واتجاهات المختبرين نحو الاختبار إيجابية مع توافر الدافعية لديهم لضمان إنجازهم القصوي.</text:span></text:p>
      <text:p text:style-name="P229"><text:span text:style-name="T230">7. لا بد من الاطلاع على كل ما ه</text:span><text:span text:style-name="T231">و جديد في أساليب القياس، وطرق ضبط المتغيرات وطرق تقنين الاختبارات وأساليب تحليلها إحصائياً.</text:span></text:p>
      <text:p text:style-name="P232"><text:span text:style-name="T233">شروط (متطلبات) إجراء الاختبار</text:span></text:p>
      <text:p text:style-name="P234"><text:span text:style-name="T235">قد يحصل المسؤول أو المربي الرياضي على عدد كبير من الاختبارات ذات الصدق والثبات والموضوعية العالية، فضلاً عن كونها ذات جداول معيارية خا</text:span><text:span text:style-name="T236">صة بها، مما يساعد في تقويمها للمفاضلة فيما بينها على وفق شروط خاصة بالإجراء العملي لها. وهذه الشروط في مجموعها تهدف إلى توفير الوقت والمجهود والاقتصاد بهما. ومن أهم هذه الشروط:</text:span></text:p>
      <text:p text:style-name="P237"><text:span text:style-name="T238">1. سهولة إجراء الاختبار.</text:span></text:p>
      <text:p text:style-name="P239"><text:span text:style-name="T240">2. أن تكون الأجهزة المستعملة غير مكلفة الثمن.</text:span></text:p>
      <text:p text:style-name="P241"><text:span text:style-name="T242">3. ألاّ<text:s/></text:span><text:span text:style-name="T243">يستغرق الاختبار وقتاً طويلاً في التنفيذ.</text:span></text:p>
      <text:p text:style-name="P244"><text:span text:style-name="T245">4. سهولة حساب درجات الاختبار، وهذا يأتي من خلال:</text:span></text:p>
      <text:soft-page-break/>
      <text:p text:style-name="P246"><text:span text:style-name="T247">·استعمال الاختبارات المقننة.</text:span></text:p>
      <text:p text:style-name="P248"><text:span text:style-name="T249">·وجود تعليمات محددة وواضحة وسهلة الفهم خاصة بإجراء الاختبار.</text:span></text:p>
      <text:p text:style-name="P250"><text:span text:style-name="T251">5. أن يتلاءم الاختبار المستعمل مع أغراض برامج التربية الرياضية.</text:span></text:p>
      <text:p text:style-name="P252"><text:span text:style-name="T253">6. ألاّ<text:s/></text:span><text:span text:style-name="T254">يحتاج تنفيذ الاختبار أو إجراءه إلى محكمين مدربين.</text:span></text:p>
      <text:p text:style-name="P255"><text:span text:style-name="T256">7. أن يتحدى الاختبار القدرات الحقيقية للمختبرين</text:span><text:span text:style-name="T257">.</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MTIYAZ-INFO</dc:creator>
    <meta:creation-date>2009-04-16T11:32:00Z</meta:creation-date>
    <dc:date>2020-06-23T15:05:00Z</dc:date>
    <meta:template xlink:href="Normal" xlink:type="simple"/>
    <meta:editing-cycles>7</meta:editing-cycles>
    <meta:editing-duration>PT0S</meta:editing-duration>
    <meta:user-defined meta:name="Info 1"/>
    <meta:user-defined meta:name="Info 2"/>
    <meta:user-defined meta:name="Info 3"/>
    <meta:user-defined meta:name="Info 4"/>
    <meta:document-statistic meta:page-count="6" meta:paragraph-count="24" meta:word-count="1855" meta:character-count="12036" meta:row-count="85" meta:non-whitespace-character-count="10205"/>
  </office:meta>
</office:document-meta>
</file>